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plaatsen van een ijsbaan aan Jonkerschap 1, 8806 KP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4-02-2024 besloten om de beslistermijn voor zaak 2023-27659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462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2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2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276594</meta:user-defined>
    <meta:user-defined meta:name="DCTERMS.abstract">Verlengen beslistermijn voor het verplaatsen van een ijsbaan op locatie Jonkerschap 1, 8806 KP Achlum.</meta:user-defined>
    <dc:language>nl</dc:language>
    <meta:user-defined meta:name="OVERHEIDop.locatietype/OVERHEIDop.gebiedsmarkering">Punt</meta:user-defined>
    <meta:user-defined meta:name="DC.title">Verlengen beslistermijn vergunning voor het verplaatsen van een ijsbaan aan Jonkerschap 1, 8806 KP Achl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27</meta:user-defined>
    <meta:user-defined meta:name="OVERHEIDop.GmbID/DC.identifier">gmb-2024-74627</meta:user-defined>
    <meta:user-defined meta:name="OVERHEIDop.versieInformatie"/>
  </office:meta>
</office:document-meta>
</file>