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30*"/>
    </style:style>
    <style:style style:family="table-column" style:parent-style-name="colspec" style:name="id1-3-2-4-17-1-2">
      <style:table-column-properties style:rel-column-width="30*"/>
    </style:style>
    <style:style style:family="table-column" style:parent-style-name="colspec" style:name="id1-3-2-4-17-1-3">
      <style:table-column-properties style:rel-column-width="30*"/>
    </style: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Kernassortiment natura voorzieningen</text:span>: voor de voorzieningen in natura wordt gewerkt met een kernassortiment. Dit zijn de categorieën voorzieningen die de gemeente Tilburg als zodanig heeft aanbesteed.</text:p>
                </text:list-item>
                <text:list-item text:style-override="id1-3-2-2-1-2-3-2">
                  <text:number>b.</text:number>
                  <text:p text:style-name="al">
                  <text:span text:style-name="nadrukcur">Verordening</text:span>: Verordening maatschappelijke ondersteuning gemeente Tilburg.</text:p>
                </text:list-item>
                <text:list-item text:style-override="id1-3-2-2-1-2-3-3">
                  <text:number>c.</text:number>
                  <text:p text:style-name="al">
                  <text:span text:style-name="nadrukcur">College</text:span>: het college van burgemeester en wethouders van de gemeente Tilburg.</text:p>
                </text:list-item>
                <text:list-item text:style-override="id1-3-2-2-1-2-3-4">
                  <text:number>d.</text:number>
                  <text:p text:style-name="al">
                  <text:span text:style-name="nadrukcur">Dienstverlening</text:span>: persoonlijke dienstverlening zoals Hulp bij het Huishouden, begeleiding individueel, begeleiding groep, kortdurend verblijf, persoonlijke verzorging en beschermd wonen.</text:p>
                </text:list-item>
                <text:list-item text:style-override="id1-3-2-2-1-2-3-5">
                  <text:number>e.</text:number>
                  <text:p text:style-name="al">
                  <text:span text:style-name="nadrukcur">Professionele zorgverlener</text:span>: een professionele zorgverlener die voldoet aan de opleidingseisen zoals opgenomen in de Verordening maatschappelijke ondersteuning gemeente Tilburg.</text:p>
                </text:list-item>
                <text:list-item text:style-override="id1-3-2-2-1-2-3-6">
                  <text:number>f.</text:number>
                  <text:p text:style-name="al">
                  <text:span text:style-name="nadrukcur">Informeel zorgverlener</text:span>: een persoon uit het sociale netwerk, niet zijnde een zzp’er of persoon in dienst van een zorginstelling die hulp biedt op basis van een pgb. Eerste- tweede en derdegraads familieleden die op basis van een pgb hulp bieden. Een persoon die geen eerste- tweede en derdegraads familielid is, maar wel zorg verleent en ingeschreven staat op hetzelfde adres in de Basisregistratie Personen (BRP) als de zorgontvanger.</text:p>
                </text:list-item>
                <text:list-item text:style-override="id1-3-2-2-1-2-3-7">
                  <text:number>g.</text:number>
                  <text:p text:style-name="al">
                  <text:span text:style-name="nadrukcur">Particuliere Dienstverlener</text:span>: Een persoon die huishoudelijke hulp biedt op basis van de Regeling Dienstverlening aan Huis. Er is sprake van een arbeidsrelatie tussen de cliënt en deze persoon en dit is vastgelegd in een arbeidsovereenkomst. </text:p>
                </text:list-item>
                <text:list-item text:style-override="id1-3-2-2-1-2-3-8">
                  <text:number>h.</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text:p>
                </text:list-item>
              </text:list>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De eigen bijdrage in de kosten voor maatwerkvoorzieningen</text:p>
              <text:p text:style-name="al">De gemeente Tilburg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text:p>
              <text:p text:style-name="al">Deze eigen bijdrage voor maatwerkvoorzieningen wordt vastgesteld en voor de gemeente geïnd door het CAK conform artikel 2.1.4 lid 6 van de Wet maatschappelijke ondersteuning 2015.</text:p>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
                  <text:number>1.</text:number>
                  <text:p text:style-name="al">De totale omvang van de eigen bijdrages voor maatschappelijke ondersteuning, met uitzondering van de maatschappelijke opvang en beschermd wonen, is gelijk aan de totale kostprijs, tot aan ten hoogste het landelijke vastgestelde bedrag per maand voor de ongehuwde cliënten tezamen, tenzij overeenkomstig artikel 2.1.4a, vijfde lid, van de wet of hoofdstuk 3 van het Uitvoeringsbesluit Wmo 2015 geen of een lagere bijdrage is verschuldigd.</text:p>
                </text:list-item>
                <text:list-item text:style-override="id1-3-2-2-2-3-3">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p text:style-name="al">Er wordt geen eigen bijdrage in de kosten meer gevraagd als degene aan wie de voorziening is verstrekt</text:p>
                  <text:list text:style-name="id1-3-2-2-2-4-2-4">
                    <text:list-item text:style-override="id1-3-2-2-2-4-2-4-1">
                      <text:number>a.</text:number>
                      <text:p text:style-name="al">is overleden;</text:p>
                    </text:list-item>
                    <text:list-item text:style-override="id1-3-2-2-2-4-2-4-2">
                      <text:number>b.</text:number>
                      <text:p text:style-name="al">is verhuisd en daardoor geen gebruik meer kan maken van de verstrekte woonvoorziening;</text:p>
                    </text:list-item>
                    <text:list-item text:style-override="id1-3-2-2-2-4-2-4-3">
                      <text:number>c.</text:number>
                      <text:p text:style-name="al">te kennen heeft gegeven geen gebruik meer te willen maken van een andere dan de onder b genoemde voorziening en er ook feitelijk geen gebruik van maakt.</text:p>
                    </text:list-item>
                  </text:list>
                </text:list-item>
                <text:list-item text:style-override="id1-3-2-2-2-4-3">
                  <text:number>2.</text:number>
                  <text:p text:style-name="al">Een eigen bijdrage in de kosten van een voorziening of dienstverlening wordt niet opgelegd als de voorziening bestaat uit een algemene voorziening (bijvoorbeeld een scootermobielpool).</text:p>
                </text:list-item>
                <text:list-item text:style-override="id1-3-2-2-2-4-4">
                  <text:number>3.</text:number>
                  <text:p text:style-name="al">Een eigen bijdrage in de kosten wordt niet opgelegd als de verstrekte voorziening bestaat uit Regiotaxi (collectief vraagafhankelijk vervoer) en bij weekendvervoer als bedoeld in artikel 7.4 respectievelijk 7.7 van dit Besluit 2 en Bijlage 3 bij dit Besluit.</text:p>
                  <text:p text:style-name="al">Let wel: De Wmo-gerechtigde die met de Regiotaxi reist, is echter wel een betaling verschuldigd overeenkomstig hetgeen bepaald is in Bijlage 2 bij dit Besluit.</text:p>
                </text:list-item>
                <text:list-item text:style-override="id1-3-2-2-2-4-5">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item text:style-override="id1-3-2-2-2-4-6">
                  <text:number>5.</text:number>
                  <text:p text:style-name="al">Een eigen bijdrage in de kosten wordt niet opgelegd voor de voorziening (arbeidsmatige) dagbesteding.</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
                  <text:number>1.</text:number>
                  <text:p text:style-name="al">Bij het treffen van een voorziening in natura wordt in de beschikking vastgelegd of sprake is van een overeenkomst waarin deze verstrekking is geregeld.</text:p>
                </text:list-item>
                <text:list-item text:style-override="id1-3-2-2-3-3-3">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4">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list-item>
              </text:list>
            </text:section>
            <text:section text:name="artikel_id1-3-2-2-3-4" text:style-name="artikel">
              <text:p text:style-name="artikel_kop_titel"><text:span text:style-name="artikel_kop_label">Artikel</text:span> <text:span text:style-name="artikel_kop_nr">3.2</text:span> Persoonsgebonden budget voor hulpmiddelen en vervoers- of woonvoorzieningen</text:p>
              <text:list text:style-name="id1-3-2-2-3-4-2">
                <text:list-item text:style-override="id1-3-2-2-3-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3-4-3">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4-4">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section text:name="artikel_id1-3-2-2-3-5" text:style-name="artikel">
              <text:p text:style-name="artikel_kop_titel"><text:span text:style-name="artikel_kop_label">Artikel</text:span> <text:span text:style-name="artikel_kop_nr">3.3</text:span> Pgb-vaardigheden</text:p>
              <text:list text:style-name="id1-3-2-2-3-5-2">
                <text:list-item text:style-override="id1-3-2-2-3-5-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indien er sprake is van één of meer van de volgende omstandigheden:</text:p>
                  <text:list text:style-name="id1-3-2-2-3-5-2-3">
                    <text:list-item text:style-override="id1-3-2-2-3-5-2-3-1">
                      <text:number>a.</text:number>
                      <text:p text:style-name="al">de cliënt is handelingsonbekwaam en krijgt onvoldoende hulp van een vertegenwoordiger uit zijn sociale netwerk of van zijn bewindvoerder, mentor of curator;</text:p>
                    </text:list-item>
                    <text:list-item text:style-override="id1-3-2-2-3-5-2-3-2">
                      <text:number>b.</text:number>
                      <text:p text:style-name="al">de cliënt heeft onvoldoende inzicht in de eigen situatie, bijvoorbeeld als gevolg van een verstandelijke beperking, psychische problemen of psychiatrische aandoening;</text:p>
                    </text:list-item>
                    <text:list-item text:style-override="id1-3-2-2-3-5-2-3-3">
                      <text:number>c.</text:number>
                      <text:p text:style-name="al">de cliënt is de Nederlandse taal in woord en geschrift onvoldoende machtig;</text:p>
                    </text:list-item>
                    <text:list-item text:style-override="id1-3-2-2-3-5-2-3-4">
                      <text:number>d.</text:number>
                      <text:p text:style-name="al">de cliënt heeft ernstige verslavingsproblematiek;</text:p>
                    </text:list-item>
                    <text:list-item text:style-override="id1-3-2-2-3-5-2-3-5">
                      <text:number>e.</text:number>
                      <text:p text:style-name="al">de cliënt heeft problematische schulden;</text:p>
                    </text:list-item>
                    <text:list-item text:style-override="id1-3-2-2-3-5-2-3-6">
                      <text:number>f.</text:number>
                      <text:p text:style-name="al">de cliënt heeft een zodanig progressief ziektebeeld dat de verwachting is dat hij op termijn het budgethouderschap niet meer goed kan invullen;</text:p>
                    </text:list-item>
                    <text:list-item text:style-override="id1-3-2-2-3-5-2-3-7">
                      <text:number>g.</text:number>
                      <text:p text:style-name="al">de cliënt heeft in de drie jaren voorafgaand aan de datum van melding een pgb ontvangen maar daarbij niet aan de voorwaarden voldaan.</text:p>
                    </text:list-item>
                  </text:list>
                </text:list-item>
                <text:list-item text:style-override="id1-3-2-2-3-5-3">
                  <text:number>2.</text:number>
                  <text:p text:style-name="al">Onder de aan het Pgb verbonden taken, zoals bedoeld in lid 1, vallen onder ander het beheren van het Pgb, het behartigen van de belangen, het inkopen van passende ondersteuning, het opstellen van het budgetplan en plan van aanpak en het bewaken van de kwaliteit van de in te zetten zorg.</text:p>
                </text:list-item>
                <text:list-item text:style-override="id1-3-2-2-3-5-4">
                  <text:number>3.</text:number>
                  <text:p text:style-name="al">Als de cliënt een pgb vertegenwoordiger heeft of heeft gemachtigd om zijn belangen ten aanzien van het pgb te behartigen en deze wel in staat is om de pgb-taken uit te voeren, dan kan er afgeweken worden van de bepalingen uit lid 1.</text:p>
                </text:list-item>
              </text:list>
            </text:section>
            <text:section text:name="artikel_id1-3-2-2-3-6" text:style-name="artikel">
              <text:p text:style-name="artikel_kop_titel"><text:span text:style-name="artikel_kop_label">Artikel</text:span> <text:span text:style-name="artikel_kop_nr">3.4</text:span> Persoonsgebonden budget voor diensten</text:p>
              <text:list text:style-name="id1-3-2-2-3-6-2">
                <text:list-item text:style-override="id1-3-2-2-3-6-2">
                  <text:number>1.</text:number>
                  <text:p text:style-name="al">Als de cliënt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3-6-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6-4">
                  <text:number>3.</text:number>
                  <text:p text:style-name="al">Het is verplicht om de modelzorgovereenkomsten van de Sociale Verzekeringsbank te gebruiken.</text:p>
                </text:list-item>
                <text:list-item text:style-override="id1-3-2-2-3-6-5">
                  <text:number>4.</text:number>
                  <text:p text:style-name="al">Het is niet toegestaan om bemiddelingskosten en administratiekosten te betalen uit het persoonsgebonden budget.</text:p>
                </text:list-item>
                <text:list-item text:style-override="id1-3-2-2-3-6-6">
                  <text:number>5.</text:number>
                  <text:p text:style-name="al">Het is niet toegestaan om een vrij besteedbaar bedrag uit te laten betalen uit het persoonsgebonden budget.</text:p>
                </text:list-item>
                <text:list-item text:style-override="id1-3-2-2-3-6-7">
                  <text:number>6.</text:number>
                  <text:p text:style-name="al">Het is toegestaan om reiskosten, een feestdagenuitkering en een eenmalige uitkering (zoals bedoeld in lid 7) uit te laten betalen uit het persoonsgebonden budget. Alle vastgestelde tarieven zijn inclusief deze kosten. Het budget zal nooit worden verhoogd om deze kosten te kunnen betalen.</text:p>
                </text:list-item>
                <text:list-item text:style-override="id1-3-2-2-3-6-8">
                  <text:number>7.</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6-9">
                  <text:number>8.</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ne voorziening NAH (niet-aangeboren hersenletsel)</text:p>
              <text:p text:style-name="al">Het NAHuis levert laagdrempelige dagbegeleiding aan inwoners van onze gemeente met niet-aangeboren hersenletsel (NAH) en hun mantelzorgers. Het NAHuis is als algemene voorziening vrij toegankelijk voor inwoners met NAH en hun mantelzorgers. Hiervoor is het aanvragen en toekennen van een maatwerkvoorziening - als bedoeld in Hoofdstuk 4 van de Verordening maatschappelijke ondersteuning gemeente Tilburg - niet nodig. Inwoners kunnen zich voor hulp en ondersteuning rechtstreeks melden bij het NAHuis.</text:p>
            </text:section>
            <text:p text:style-name="hoofdstuk_bottom"/>
          </text:section>
          <text:section text:name="hoofdstuk_id1-3-2-2-5" text:style-name="hoofdstuk">
            <text:p text:style-name="hoofdstuk_kop"><text:span text:style-name="label">Hoofdstuk</text:span> <text:span text:style-name="nr">5</text:span> Maatwerkvoorzieningen voor een schoon en leefbaar huis</text:p>
            <text:section text:name="artikel_id1-3-2-2-5-2" text:style-name="artikel">
              <text:p text:style-name="artikel_kop_titel"><text:span text:style-name="artikel_kop_label">Artikel</text:span> <text:span text:style-name="artikel_kop_nr">5.1</text:span> Maatwerkvoorziening Hulp bij het Huishouden</text:p>
              <text:p text:style-name="al">De maatwerkvoorziening Hulp bij het Huishouden kan verstrekt worden via Zorg in Natura of een persoonsgebonden budget.</text:p>
            </text:section>
            <text:section text:name="artikel_id1-3-2-2-5-3" text:style-name="artikel">
              <text:p text:style-name="artikel_kop_titel"><text:span text:style-name="artikel_kop_label">Artikel</text:span> <text:span text:style-name="artikel_kop_nr">5.2</text:span> Aantal uren Hulp bij het Huishouden</text:p>
              <text:p text:style-name="al">De maatwerkvoorziening Hulp bij het Huishouden gaat uit van een modulair systeem met drie onderdelen:</text:p>
              <text:list text:style-name="id1-3-2-2-5-3-3">
                <text:list-item text:style-override="id1-3-2-2-5-3-3-1">
                  <text:number>•</text:number>
                  <text:p text:style-name="al">Basisuren voor een schoon en leefbaar huis</text:p>
                </text:list-item>
                <text:list-item text:style-override="id1-3-2-2-5-3-3-2">
                  <text:number>•</text:number>
                  <text:p text:style-name="al">Aanvullende uren voor wasverzorging</text:p>
                </text:list-item>
                <text:list-item text:style-override="id1-3-2-2-5-3-3-3">
                  <text:number>•</text:number>
                  <text:p text:style-name="al">Aanvullende uren schoon en leefbaar huis</text:p>
                </text:list-item>
              </text:list>
              <text:p text:style-name="al">Voor het bepalen van het aantal benodigde uren/minuten voor Hulp aan Huis wordt gebruik gemaakt van het blokkenschema zoals opgenomen in de Verordening maatschappelijke ondersteuning gemeente Tilburg.</text:p>
              <text:p text:style-name="al"/>
              <text:p text:style-name="al">In de beschikking wordt het gemiddeld aantal uren/minuten per week opgenomen.</text:p>
            </text:section>
            <text:section text:name="artikel_id1-3-2-2-5-4" text:style-name="artikel">
              <text:p text:style-name="artikel_kop_titel"><text:span text:style-name="artikel_kop_label">Artikel</text:span> <text:span text:style-name="artikel_kop_nr">5.3</text:span> Hulp in natura</text:p>
              <text:p text:style-name="al">Als een cliënt in aanmerking komt voor de maatwerkvoorziening Hulp bij het Huishouden, dan kan hij een keuze maken tussen de door de gemeente gecontracteerde aanbieders.</text:p>
            </text:section>
            <text:section text:name="artikel_id1-3-2-2-5-5" text:style-name="artikel">
              <text:p text:style-name="artikel_kop_titel"><text:span text:style-name="artikel_kop_label">Artikel</text:span> <text:span text:style-name="artikel_kop_nr">5.4</text:span> Vaststelling persoonsgebonden budget Hulp bij het Huishouden</text:p>
              <text:p text:style-name="al">In de Verordening maatschappelijke ondersteuning zijn de tarieven voor het persoonsgebonden budget voor Hulp bij het Huishouden opgenomen.</text:p>
            </text:section>
            <text:section text:name="artikel_id1-3-2-2-5-6" text:style-name="artikel">
              <text:p text:style-name="artikel_kop_titel"><text:span text:style-name="artikel_kop_label">Artikel</text:span> <text:span text:style-name="artikel_kop_nr">5.5</text:span> Persoonsgebonden budget</text:p>
              <text:p text:style-name="al">1. Er kan alleen een persoonsgebonden budget worden toegekend voor hulp bij het huishouden indien de zorgaanbieder voldoet aan de kwaliteitseisen zoals opgenomen in bijlage 4 bij dit Besluit. Voldoet de beoogd zorgaanbieder niet aan de kwaliteitseisen dan wordt het persoonsgebonden budget niet verstrekt. De cliënt kan dan kiezen voor een andere pgb aanbieder of voor zorg in natura.</text:p>
              <text:p text:style-name="al">2. De kwaliteitseisen zoals beschreven in lid 2 zijn niet van toepassing op informele zorgverleners.</text:p>
            </text:section>
            <text:p text:style-name="hoofdstuk_bottom"/>
          </text:section>
          <text:section text:name="hoofdstuk_id1-3-2-2-6" text:style-name="hoofdstuk">
            <text:p text:style-name="hoofdstuk_kop"><text:span text:style-name="label">Hoofdstuk</text:span> <text:span text:style-name="nr">6</text:span> Maatwerkvoorzieningen voor wonen in een geschikt huis</text:p>
            <text:section text:name="artikel_id1-3-2-2-6-2" text:style-name="artikel">
              <text:p text:style-name="artikel_kop_titel"><text:span text:style-name="artikel_kop_label">Artikel</text:span> <text:span text:style-name="artikel_kop_nr">6.1</text:span> Verstrekkingsvormen</text:p>
              <text:list text:style-name="id1-3-2-2-6-2-2">
                <text:list-item text:style-override="id1-3-2-2-6-2-2">
                  <text:number>1.</text:number>
                  <text:p text:style-name="al">De maatwerkvoorzieningen voor "wonen in een geschikt huis" kunnen worden verstrekt als voorziening in natura of als persoonsgebonden budget (PGB).</text:p>
                </text:list-item>
                <text:list-item text:style-override="id1-3-2-2-6-2-3">
                  <text:number>2.</text:number>
                  <text:p text:style-name="al">Bij het opstellen van de kostenberekening en bij de beoordeling van de offerte wordt rekening gehouden met wat bepaald is in bijlage 1 bij dit besluit (Extra bouw- en grondkosten).</text:p>
                </text:list-item>
                <text:list-item text:style-override="id1-3-2-2-6-2-4">
                  <text:number>3.</text:number>
                  <text:p text:style-name="al">Voorzieningen in natura zijn:</text:p>
                  <text:list text:style-name="id1-3-2-2-6-2-4-3">
                    <text:list-item text:style-override="id1-3-2-2-6-2-4-3-1">
                      <text:number>a.</text:number>
                      <text:p text:style-name="al">Voorzieningen die binnen of buiten het kernassortiment hulpmiddelen van de gemeente vallen en die de leverancier met wie de gemeente een contract heeft afgesloten aan de cliënt in bruikleen geeft;</text:p>
                    </text:list-item>
                    <text:list-item text:style-override="id1-3-2-2-6-2-4-3-2">
                      <text:number>b.</text:number>
                      <text:p text:style-name="al">(trap)liften die door de gemeente in bruikleen worden gegeven;</text:p>
                    </text:list-item>
                    <text:list-item text:style-override="id1-3-2-2-6-2-4-3-3">
                      <text:number>c.</text:number>
                      <text:p text:style-name="al">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
                </text:list-item>
              </text:list>
            </text:section>
            <text:section text:name="artikel_id1-3-2-2-6-3" text:style-name="artikel">
              <text:p text:style-name="artikel_kop_titel"><text:span text:style-name="artikel_kop_label">Artikel</text:span> <text:span text:style-name="artikel_kop_nr">6.2</text:span> Persoonsgebonden budget</text:p>
              <text:list text:style-name="id1-3-2-2-6-3-2">
                <text:list-item text:style-override="id1-3-2-2-6-3-2">
                  <text:number>1.</text:number>
                  <text:p text:style-name="al">In de Verordening maatschappelijke ondersteuning zijn zowel de tarieven als de berekeningswijze van de hoogte van een persoonsgebonden budget opgenomen.</text:p>
                </text:list-item>
                <text:list-item text:style-override="id1-3-2-2-6-3-3">
                  <text:number>2.</text:number>
                  <text:p text:style-name="al">Indien de cliënt niet de eigenaar is van de woning waarin de woningaanpassing dient te worden aangebracht, wordt het persoonsgebonden budget voor de woningaanpassing betaald aan de eigenaar van de woning.</text:p>
                </text:list-item>
              </text:list>
            </text:section>
            <text:section text:name="artikel_id1-3-2-2-6-4" text:style-name="artikel">
              <text:p text:style-name="artikel_kop_titel"><text:span text:style-name="artikel_kop_label">Artikel</text:span> <text:span text:style-name="artikel_kop_nr">6.3</text:span> Het primaat van verhuizen</text:p>
              <text:list text:style-name="id1-3-2-2-6-4-2">
                <text:list-item text:style-override="id1-3-2-2-6-4-2">
                  <text:number>1.</text:number>
                  <text:p text:style-name="al">In de verordening is het primaat van de verhuizing opgenomen. Dit primaat wordt niet toegepast, indien de noodzakelijke aanpassingskosten lager zijn dan:</text:p>
                  <text:list text:style-name="id1-3-2-2-6-4-2-3">
                    <text:list-item text:style-override="id1-3-2-2-6-4-2-3-1">
                      <text:number>a.</text:number>
                      <text:p text:style-name="al">€ 6.736,28 of;</text:p>
                    </text:list-item>
                    <text:list-item text:style-override="id1-3-2-2-6-4-2-3-2">
                      <text:number>b.</text:number>
                      <text:p text:style-name="al">€ 2.021,77 als in de noodzakelijke aanpassingen een traplift is begrepen, en die traplift aan de cliënt in bruikleen wordt verstrekt.</text:p>
                    </text:list-item>
                  </text:list>
                </text:list-item>
                <text:list-item text:style-override="id1-3-2-2-6-4-3">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6-5" text:style-name="artikel">
              <text:p text:style-name="artikel_kop_titel"><text:span text:style-name="artikel_kop_label">Artikel</text:span> <text:span text:style-name="artikel_kop_nr">6.4</text:span> Verhuisverklaring en verhuiskostenvergoeding</text:p>
              <text:list text:style-name="id1-3-2-2-6-5-2">
                <text:list-item text:style-override="id1-3-2-2-6-5-2">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text:p>
                </text:list-item>
                <text:list-item text:style-override="id1-3-2-2-6-5-3">
                  <text:number>2.</text:number>
                  <text:p text:style-name="al">In artikel 5.11, eerste lid, onder a van de Verordening is het persoonsgebonden budget voor verhuis- en inrichtingskosten opgenomen. De cliënt dient zich met de toekenningsbeschikking van dit pgb in te schrijven bij Woning in Zicht en krijgt daarmee voorrang op woningen die geschikt zijn voor rolstoel of rollator. De toekenning van het pgb is geldig voor 1 jaar. Het pgb wordt uitbetaald nadat is vastgesteld dat de woning gezien de beperkingen van de cliënt geschikt is voor hem. Deze vaststelling vindt plaats aan de hand van een verklaring van de verhurende bouwvereniging.</text:p>
                </text:list-item>
              </text:list>
            </text:section>
            <text:section text:name="artikel_id1-3-2-2-6-6" text:style-name="artikel">
              <text:p text:style-name="artikel_kop_titel"><text:span text:style-name="artikel_kop_label">Artikel</text:span> <text:span text:style-name="artikel_kop_nr">6.5</text:span> Terugbetalen bij verkoop</text:p>
              <text:list text:style-name="id1-3-2-2-6-6-2">
                <text:list-item text:style-override="id1-3-2-2-6-6-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6-6-3">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6-6-4">
                  <text:number>3.</text:number>
                  <text:p text:style-name="al">De vaststelling van de eventuele meerwaarde geschiedt door een beëdigd taxateur, aan te wijzen door de woningeigenaar.</text:p>
                </text:list-item>
                <text:list-item text:style-override="id1-3-2-2-6-6-5">
                  <text:number>4.</text:number>
                  <text:p text:style-name="al">Het te restitueren bedrag bedraagt 100 procent van de meerwaarde, maar nooit meer dan het bedrag dat ten laste van de gemeente is gekomen in verband met de getroffen voorzieningen.</text:p>
                </text:list-item>
                <text:list-item text:style-override="id1-3-2-2-6-6-6">
                  <text:number>5.</text:number>
                  <text:p text:style-name="al">Op het te restitueren bedrag worden de kosten van de taxatie in mindering gebracht.</text:p>
                </text:list-item>
                <text:list-item text:style-override="id1-3-2-2-6-6-7">
                  <text:number>6.</text:number>
                  <text:p text:style-name="al">Een eventueel betaalde eigen bijdrage wordt op het te restitueren bedrag in mindering gebracht.</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het lokaal verplaatsen per vervoermiddel</text:p>
            <text:section text:name="artikel_id1-3-2-2-7-2" text:style-name="artikel">
              <text:p text:style-name="artikel_kop_titel"><text:span text:style-name="artikel_kop_label">Artikel</text:span> <text:span text:style-name="artikel_kop_nr">7.1</text:span> Verstrekkingsvormen</text:p>
              <text:p text:style-name="al">Een maatwerkvoorziening voor het lokaal verplaatsen per vervoermiddel kan verstrekt worden via Zorg in Natura of een persoonsgebonden budget.</text:p>
            </text:section>
            <text:section text:name="artikel_id1-3-2-2-7-3" text:style-name="artikel">
              <text:p text:style-name="artikel_kop_titel"><text:span text:style-name="artikel_kop_label">Artikel</text:span> <text:span text:style-name="artikel_kop_nr">7.2</text:span> Voorziening in Natura</text:p>
              <text:p text:style-name="al">Voorziening in natura zijn voorzieningen die binnen of buiten het kernassortiment vallen en verstrekt worden via een door de gemeente gecontracteerde leverancier. Voorziening in natura worden verstrekt in bruikleen. Een uitzondering hierop vormt het regiotaxivervoer (Collectief vraagafhankelijk vervoer).</text:p>
            </text:section>
            <text:section text:name="artikel_id1-3-2-2-7-4" text:style-name="artikel">
              <text:p text:style-name="artikel_kop_titel"><text:span text:style-name="artikel_kop_label">Artikel</text:span> <text:span text:style-name="artikel_kop_nr">7.3</text:span> Persoonsgebonden budget</text:p>
              <text:p text:style-name="al">In de Verordening maatschappelijke ondersteuning zijn zowel de tarieven als de berekeningswijze van de hoogte van een persoonsgebonden budget opgenomen.</text:p>
            </text:section>
            <text:section text:name="artikel_id1-3-2-2-7-5" text:style-name="artikel">
              <text:p text:style-name="artikel_kop_titel"><text:span text:style-name="artikel_kop_label">Artikel</text:span> <text:span text:style-name="artikel_kop_nr">7.4</text:span> Collectief vraagafhankelijk vervoer (Regiotaxi)</text:p>
              <text:p text:style-name="al">Binnen de gemeente Tilburg bestaat de mogelijkheid gebruik te maken van Collectief Vraagafhankelijk Vervoer (Regiotaxi) indien hiervoor een noodzaak bestaat. In deze regio wordt de Regiotaxi uitgevoerd door Regiovervoer Midden Brabant volgens de opzet zoals beschreven in bijlage 2 van dit Besluit.</text:p>
            </text:section>
            <text:section text:name="artikel_id1-3-2-2-7-6" text:style-name="artikel">
              <text:p text:style-name="artikel_kop_titel"><text:span text:style-name="artikel_kop_label">Artikel</text:span> <text:span text:style-name="artikel_kop_nr">7.5</text:span> Persoonsgebonden budget voor vervoerskosten</text:p>
              <text:p text:style-name="al">Indien een persoon vanwege zijn specifieke situatie geen gebruik kan maken van het Collectief Vraagafhankelijke Vervoer dan kan hij in aanmerking komen voor een persoonsgebonden budget om zelf in het vervoer te kunnen voorzien. In de Verordening maatschappelijk ondersteuning is de wijze van berekening van dit persoonsgebonden budget opgenomen.</text:p>
            </text:section>
            <text:section text:name="artikel_id1-3-2-2-7-7" text:style-name="artikel">
              <text:p text:style-name="artikel_kop_titel"><text:span text:style-name="artikel_kop_label">Artikel</text:span> <text:span text:style-name="artikel_kop_nr">7.6</text:span> Maatwerk vervoersvoorzieningen voor bovenregionaal gebruik</text:p>
              <text:list text:style-name="id1-3-2-2-7-7-2">
                <text:list-item text:style-override="id1-3-2-2-7-7-2">
                  <text:number>1.</text:number>
                  <text:p text:style-name="al">Het college is in beginsel uitsluitend verantwoordelijk voor vervoer in de omgeving van de gemeente. Het maximale bereik van de regiotaxi is 25 kilometer vanaf het woonadres.</text:p>
                </text:list-item>
                <text:list-item text:style-override="id1-3-2-2-7-7-3">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 text:style-name="id1-3-2-2-7-7-3-3">
                    <text:list-item text:style-override="id1-3-2-2-7-7-3-3-1">
                      <text:number>a.</text:number>
                      <text:p text:style-name="al">Voor weekendvervoer, dit is geregeld in artikel 7.7 en bijlage 3.</text:p>
                    </text:list-item>
                    <text:list-item text:style-override="id1-3-2-2-7-7-3-3-2">
                      <text:number>b.</text:number>
                      <text:p text:style-name="al">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item>
                <text:list-item text:style-override="id1-3-2-2-7-7-4">
                  <text:number>3.</text:number>
                  <text:p text:style-name="al">Komt de cliënt in aanmerking voor een persoonsgebonden budget als bedoeld in artikel 2 onder b, dan bepaalt de gemeente per kalenderjaar de bovenregionale vervoersbehoefte van de cliënt in kilometers.</text:p>
                </text:list-item>
                <text:list-item text:style-override="id1-3-2-2-7-7-5">
                  <text:number>4.</text:number>
                  <text:p text:style-name="al">De cliënt vraagt bij twee vervoerders een offerte op voor het verzorgen van het vervoer voor het in lid 2 bepaalde aantal kilometers.</text:p>
                </text:list-item>
                <text:list-item text:style-override="id1-3-2-2-7-7-6">
                  <text:number>5.</text:number>
                  <text:p text:style-name="al">Op basis van de goedkoopste offerte wordt het gemaximeerd persoonsgebonden budget per kalenderjaar vastgesteld.</text:p>
                </text:list-item>
                <text:list-item text:style-override="id1-3-2-2-7-7-7">
                  <text:number>6.</text:number>
                  <text:p text:style-name="al">Het gemaximeerd persoonsgebonden budget wordt vooraf uitbetaald aan de cliënt.</text:p>
                </text:list-item>
              </text:list>
            </text:section>
            <text:section text:name="artikel_id1-3-2-2-7-8" text:style-name="artikel">
              <text:p text:style-name="artikel_kop_titel"><text:span text:style-name="artikel_kop_label">Artikel</text:span> <text:span text:style-name="artikel_kop_nr">7.7</text:span> Weekendvervoer</text:p>
              <text:list text:style-name="id1-3-2-2-7-8-2">
                <text:list-item text:style-override="id1-3-2-2-7-8-2">
                  <text:number>1.</text:number>
                  <text:p text:style-name="al">Onder weekendvervoer wordt verstaan het vervoer vanuit de instelling waar de cliënt woont naar het adres waar de te bezoeken relatie woonachtig is en vice versa.</text:p>
                </text:list-item>
                <text:list-item text:style-override="id1-3-2-2-7-8-3">
                  <text:number>2.</text:number>
                  <text:p text:style-name="al">Het weekendvervoer wordt uitgevoerd overeenkomstig de regels die zijn opgenomen in bijlage 3 bij dit besluit.</text:p>
                </text:list-item>
                <text:list-item text:style-override="id1-3-2-2-7-8-4">
                  <text:number>3.</text:number>
                  <text:p text:style-name="al">Het vervoer vanuit het woonadres van de relatie waar de cliënt gedurende het weekend verblijft, valt niet onder het weekendvervoer.</text:p>
                </text:list-item>
              </text:list>
            </text:section>
            <text:p text:style-name="hoofdstuk_bottom"/>
          </text:section>
          <text:section text:name="hoofdstuk_id1-3-2-2-8" text:style-name="hoofdstuk">
            <text:p text:style-name="hoofdstuk_kop"><text:span text:style-name="label">Hoofdstuk</text:span> <text:span text:style-name="nr">8</text:span> Maatwerkvoorzieningen voor het verplaatsen in en om de woning</text:p>
            <text:section text:name="artikel_id1-3-2-2-8-2" text:style-name="artikel">
              <text:p text:style-name="artikel_kop_titel"><text:span text:style-name="artikel_kop_label">Artikel</text:span> <text:span text:style-name="artikel_kop_nr">8.1</text:span> Verstrekkingsvormen</text:p>
              <text:p text:style-name="al">Een maatwerkvoorziening voor het lokaal verplaatsen in en om de woning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8-4" text:style-name="artikel">
              <text:p text:style-name="artikel_kop_titel"><text:span text:style-name="artikel_kop_label">Artikel</text:span> <text:span text:style-name="artikel_kop_nr">8.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9" text:style-name="hoofdstuk">
            <text:p text:style-name="hoofdstuk_kop"><text:span text:style-name="label">Hoofdstuk</text:span> <text:span text:style-name="nr">9</text:span> Maatwerkvoorzieningen voor het ontmoeten van medemensen en het aangaan van sociale verbanden</text:p>
            <text:section text:name="artikel_id1-3-2-2-9-2" text:style-name="artikel">
              <text:p text:style-name="artikel_kop_titel"><text:span text:style-name="artikel_kop_label">Artikel</text:span> <text:span text:style-name="artikel_kop_nr">9.1</text:span> Verstrekkingsvormen</text:p>
              <text:p text:style-name="al">Een maatwerkvoorziening voor het ontmoeten van medemensen en het aangaan van sociale verbanden kan verstrekt worden via Zorg in Natura of middels een persoonsgebonden budget.</text:p>
            </text:section>
            <text:section text:name="artikel_id1-3-2-2-9-3" text:style-name="artikel">
              <text:p text:style-name="artikel_kop_titel"><text:span text:style-name="artikel_kop_label">Artikel</text:span> <text:span text:style-name="artikel_kop_nr">9.2</text:span> Voorziening in Natura</text:p>
              <text:p text:style-name="al">Voorziening in natura zijn voorzieningen die binnen of buiten het kernassortiment vallen en verstrekt worden via een door de gemeente gecontracteerde leverancier. Voorziening in natura worden verstrekt in bruikleen.</text:p>
            </text:section>
            <text:section text:name="artikel_id1-3-2-2-9-4" text:style-name="artikel">
              <text:p text:style-name="artikel_kop_titel"><text:span text:style-name="artikel_kop_label">Artikel</text:span> <text:span text:style-name="artikel_kop_nr">9.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10" text:style-name="hoofdstuk">
            <text:p text:style-name="hoofdstuk_kop"><text:span text:style-name="label">Hoofdstuk</text:span> <text:span text:style-name="nr">10</text:span> Maatwerkvoorzieningen voor begeleiding individueel, dagbesteding, kortdurend verblijf en/of persoonlijke verzorging</text:p>
            <text:section text:name="artikel_id1-3-2-2-10-2" text:style-name="artikel">
              <text:p text:style-name="artikel_kop_titel"><text:span text:style-name="artikel_kop_label">Artikel</text:span> <text:span text:style-name="artikel_kop_nr">10.1</text:span> Verstrekkingsvormen</text:p>
              <text:p text:style-name="al">Een maatwerkvoorziening voor begeleiding individueel, dagbesteding, kortdurend verblijf en/of persoonlijke verzorging kan verstrekt worden via Zorg in Natura of middels een persoonsgebonden budget.</text:p>
            </text:section>
            <text:section text:name="artikel_id1-3-2-2-10-3" text:style-name="artikel">
              <text:p text:style-name="artikel_kop_titel"><text:span text:style-name="artikel_kop_label">Artikel</text:span> <text:span text:style-name="artikel_kop_nr">10.2</text:span> Hulp in Natura</text:p>
              <text:p text:style-name="al">De Toegangsprofessional beoordeelt of er een noodzaak bestaat voor een voorziening in de vorm van begeleiding individueel, dagbesteding, kortdurend verblijf en/of persoonlijke verzorging. Siem (de Coalitie Wmo) bepaalt samen met de cliënt de aard en omvang van de voorziening. Dit wordt vastgelegd in het Plan van Aanpak dat tevens dient als beschikking.</text:p>
            </text:section>
            <text:section text:name="artikel_id1-3-2-2-10-4" text:style-name="artikel">
              <text:p text:style-name="artikel_kop_titel"><text:span text:style-name="artikel_kop_label">Artikel</text:span> <text:span text:style-name="artikel_kop_nr">10.3</text:span> Persoonsgebonden budget</text:p>
              <text:list text:style-name="id1-3-2-2-10-4-2">
                <text:list-item text:style-override="id1-3-2-2-10-4-2">
                  <text:number>1.</text:number>
                  <text:p text:style-name="al">In de Verordening maatschappelijke ondersteuning zijn de tarieven voor de hoogte van een persoonsgebonden budget opgenomen.</text:p>
                </text:list-item>
                <text:list-item text:style-override="id1-3-2-2-10-4-3">
                  <text:number>2.</text:number>
                  <text:p text:style-name="al">Er kan alleen een persoonsgebonden budget worden toegekend voor begeleiding indien de zorgaanbieder voldoet aan de kwaliteitseisen zoals opgenomen in bijlage 5 bij dit Besluit. Voldoet de beoogd zorgaanbieder niet aan de kwaliteitseisen dan wordt het persoonsgebonden budget niet verstrekt. De cliënt kan dan kiezen voor een andere pgb aanbieder of voor zorg in natura.</text:p>
                </text:list-item>
                <text:list-item text:style-override="id1-3-2-2-10-4-4">
                  <text:number>3.</text:number>
                  <text:p text:style-name="al">De kwaliteitseisen zoals beschreven in lid 2 zijn niet van toepassing op informele zorgverleners.</text:p>
                </text:list-item>
              </text:list>
            </text:section>
            <text:p text:style-name="hoofdstuk_bottom"/>
          </text:section>
          <text:section text:name="hoofdstuk_id1-3-2-2-11" text:style-name="hoofdstuk">
            <text:p text:style-name="hoofdstuk_kop"><text:span text:style-name="label">Hoofdstuk</text:span> <text:span text:style-name="nr">11</text:span> Maatschappelijke opvang</text:p>
            <text:section text:name="artikel_id1-3-2-2-11-2" text:style-name="artikel">
              <text:p text:style-name="artikel_kop_titel"><text:span text:style-name="artikel_kop_label">Artikel</text:span> <text:span text:style-name="artikel_kop_nr">11.1</text:span> Geen eigen bijdrage</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list text:style-name="id1-3-2-2-11-2-3">
                <text:list-item text:style-override="id1-3-2-2-11-2-3-1">
                  <text:number>•</text:number>
                  <text:p text:style-name="al">de eerste (crisis en nacht)opvang van Maatschappelijke Opvang, onder uitvoering van SMO Traverse</text:p>
                </text:list-item>
                <text:list-item text:style-override="id1-3-2-2-11-2-3-2">
                  <text:number>•</text:number>
                  <text:p text:style-name="al">de eerste (crisis en nacht)opvang bij Geweld in Afhankelijkheidsrelaties, onder uitvoering van Stichting Sterk Huis.</text:p>
                </text:list-item>
                <text:list-item text:style-override="id1-3-2-2-11-2-3-3">
                  <text:number>•</text:number>
                  <text:p text:style-name="al">een opvang voorziening ten behoeve van een Vangnettraject* dat gericht is op toeleiding naar passende zorg en/of ondersteuning, onder uitvoering van SMO Traverse.</text:p>
                </text:list-item>
              </text:list>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
              <text:p text:style-name="al">*Een cliënt krijgt een tijdelijk traject waarin verlengd verdiepend onderzoek plaatsvindt, waarna deze zo snel mogelijk door wordt geleid naar passende zorg en ondersteuning.</text:p>
            </text:section>
            <text:section text:name="artikel_id1-3-2-2-11-3" text:style-name="artikel">
              <text:p text:style-name="artikel_kop_titel"><text:span text:style-name="artikel_kop_label">Artikel</text:span> <text:span text:style-name="artikel_kop_nr">11.2</text:span> Landelijke toegankelijkheid</text:p>
              <text:p text:style-name="al">Bij de uitvoering van maatschappelijke opvang voor cliënten die hiervoor in aanmerking komen op grond van artikel 4.6 lid 1 en 2 van de Verordening maatschappelijke ondersteuning gemeente Tilburg wordt aangesloten bij de Beleidsregels landelijke toegankelijkheid maatschappelijke opvang en het Convenant Landelijke toegankelijkheid maatschappelijke opvang (afgesloten door alle centrumgemeenten).</text:p>
            </text:section>
            <text:p text:style-name="hoofdstuk_bottom"/>
          </text:section>
          <text:section text:name="hoofdstuk_id1-3-2-2-12" text:style-name="hoofdstuk">
            <text:p text:style-name="hoofdstuk_kop"><text:span text:style-name="label">Hoofdstuk</text:span> <text:span text:style-name="nr">12</text:span> Maatwerkvoorzieningen voor Beschermd Wonen</text:p>
            <text:section text:name="artikel_id1-3-2-2-12-2" text:style-name="artikel">
              <text:p text:style-name="artikel_kop_titel"><text:span text:style-name="artikel_kop_label">Artikel</text:span> <text:span text:style-name="artikel_kop_nr">12.1</text:span> Doelgroep</text:p>
              <text:p text:style-name="al">Dit hoofdstuk is van toepassing op cliënten op grond van artikel 4.6 lid 3 van de Verordening maatschappelijke ondersteuning gemeente Tilburg in aanmerking komen voor Beschermd Wonen.</text:p>
            </text:section>
            <text:section text:name="artikel_id1-3-2-2-12-3" text:style-name="artikel">
              <text:p text:style-name="artikel_kop_titel"><text:span text:style-name="artikel_kop_label">Artikel</text:span> <text:span text:style-name="artikel_kop_nr">12.2</text:span> Landelijke toegankelijkheid</text:p>
              <text:p text:style-name="al">Bij de uitvoering van Beschermd Wonen voor cliënten die hiervoor in aanmerking komen op grond van artikel 4.6 lid 3 van de Verordening maatschappelijke ondersteuning gemeente Tilburg wordt aangesloten bij de Beleidsregels landelijke toegankelijkheid Beschermd Wonen en het Convenant Landelijke toegankelijkheid Beschermd Wonen (afgesloten door alle centrumgemeenten).</text:p>
            </text:section>
            <text:section text:name="artikel_id1-3-2-2-12-4" text:style-name="artikel">
              <text:p text:style-name="artikel_kop_titel"><text:span text:style-name="artikel_kop_label">Artikel</text:span> <text:span text:style-name="artikel_kop_nr">12.3</text:span> Verstrekkingsvormen</text:p>
              <text:p text:style-name="al">Een maatwerkvoorziening voor Beschermd Wonen kan verstrekt worden via Zorg in Natura of middels een persoonsgebonden budget.</text:p>
            </text:section>
            <text:section text:name="artikel_id1-3-2-2-12-5" text:style-name="artikel">
              <text:p text:style-name="artikel_kop_titel"><text:span text:style-name="artikel_kop_label">Artikel</text:span> <text:span text:style-name="artikel_kop_nr">12.4</text:span> Hulp in Natura</text:p>
              <text:p text:style-name="al">De Toegangsprofessional beoordeelt of er een noodzaak bestaat voor een voorziening in de vorm van Beschermd Wonen. Siem (De Coalitie Wmo) bepaalt samen met de cliënt de aard en omvang van de voorziening. Dit wordt vastgelegd in het Plan van Aanpak dat tevens dient als beschikking.</text:p>
            </text:section>
            <text:section text:name="artikel_id1-3-2-2-12-6" text:style-name="artikel">
              <text:p text:style-name="artikel_kop_titel"><text:span text:style-name="artikel_kop_label">Artikel</text:span> <text:span text:style-name="artikel_kop_nr">12.5</text:span> Persoonsgebonden budget</text:p>
              <text:list text:style-name="id1-3-2-2-12-6-2">
                <text:list-item text:style-override="id1-3-2-2-12-6-2">
                  <text:number>1.</text:number>
                  <text:p text:style-name="al">In de Verordening maatschappelijke ondersteuning zijn zowel de tarieven als de berekeningswijze van de hoogte van een persoonsgebonden budget opgenomen.</text:p>
                </text:list-item>
                <text:list-item text:style-override="id1-3-2-2-12-6-3">
                  <text:number>2.</text:number>
                  <text:p text:style-name="al">Er kan alleen een persoonsgebonden budget worden toegekend voor Beschermd Wonen indien de zorgaanbieder voldoet aan de kwaliteitseisen zoals opgenomen in bijlage 6 bij dit Besluit. Voldoet de beoogd zorgaanbieder niet aan de kwaliteitseisen dan wordt het persoonsgebonden budget niet verstrekt. De cliënt kan dan kiezen voor een andere pgb aanbieder of voor zorg in natura.</text:p>
                </text:list-item>
              </text:list>
            </text:section>
            <text:p text:style-name="hoofdstuk_bottom"/>
          </text:section>
          <text:section text:name="hoofdstuk_id1-3-2-2-13" text:style-name="hoofdstuk">
            <text:p text:style-name="hoofdstuk_kop"><text:span text:style-name="label">Hoofdstuk</text:span> <text:span text:style-name="nr">13</text:span> Heronderzoek</text:p>
            <text:section text:name="artikel_id1-3-2-2-13-2" text:style-name="artikel">
              <text:p text:style-name="artikel_kop_titel"><text:span text:style-name="artikel_kop_label">Artikel</text:span> <text:span text:style-name="artikel_kop_nr">13.1</text:span> Heronderzoek</text:p>
              <text:list text:style-name="id1-3-2-2-13-2-2">
                <text:list-item text:style-override="id1-3-2-2-13-2-2">
                  <text:number>1.</text:number>
                  <text:p text:style-name="al">Op grond van artikel 2.3.9. van de Wmo 2015 onderzoekt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text:p>
                </text:list-item>
                <text:list-item text:style-override="id1-3-2-2-13-2-3">
                  <text:number>2.</text:number>
                  <text:p text:style-name="al">Indien naar aanleiding van een heronderzoek blijkt dat de cliënt niet langer recht heeft op een voorziening, kan het college de voorziening intrekken of beëindigen.</text:p>
                </text:list-item>
                <text:list-item text:style-override="id1-3-2-2-13-2-4">
                  <text:number>3.</text:number>
                  <text:p text:style-name="al">Het college kan als daar aanleiding voor is, voor het verstrijken van de in lid 1 bedoelde termijn, een heronderzoek uitvoeren.</text:p>
                </text:list-item>
                <text:list-item text:style-override="id1-3-2-2-13-2-5">
                  <text:number>4.</text:number>
                  <text:p text:style-name="al">Een melding van de cliënt en/of zijn vertegenwoordiger of de zorgaanbieder dat er een wijziging is in de zorgbehoefte is van de cliënt wordt afgehandeld als nieuwe melding en niet als heronderzoek</text:p>
                </text:list-item>
              </text:list>
            </text:section>
            <text:p text:style-name="hoofdstuk_bottom"/>
          </text:section>
          <text:section text:name="hoofdstuk_id1-3-2-2-14" text:style-name="hoofdstuk">
            <text:p text:style-name="hoofdstuk_kop"><text:span text:style-name="label">Hoofdstuk</text:span> <text:span text:style-name="nr">14</text:span> Overige bepalingen</text:p>
            <text:section text:name="artikel_id1-3-2-2-14-2" text:style-name="artikel">
              <text:p text:style-name="artikel_kop_titel"><text:span text:style-name="artikel_kop_label">Artikel</text:span> <text:span text:style-name="artikel_kop_nr">13.1</text:span> Citeertitel.</text:p>
              <text:list text:style-name="id1-3-2-2-14-2-2">
                <text:list-item text:style-override="id1-3-2-2-14-2-2">
                  <text:number>1.</text:number>
                  <text:p text:style-name="al">Dit besluit zal worden aangehaald als: "Besluit maatschappelijke ondersteuning gemeente Tilburg 2024". Dit Besluit treedt in werking op 1 januari 2024.</text:p>
                </text:list-item>
                <text:list-item text:style-override="id1-3-2-2-14-2-3">
                  <text:number>2.</text:number>
                  <text:p text:style-name="al">Hiermee komt het Besluit maatschappelijke ondersteuning gemeente Tilburg 2023 te vervall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Extra bouw- en grondkosten</text:p>
          <text:p text:style-name="al">
          <text:span text:style-name="nadrukvet">1. 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465,78 dit bedrag is inclusief BTW.</text:p>
          <text:p text:style-name="al"/>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p text:style-name="al"/>
          <text:p text:style-name="al">
          <text:span text:style-name="nadrukvet">2. Grondkosten</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
          <text:p text:style-name="al">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
          <text:p text:style-name="al">Bij bepaling van de hoogte van het persoonsgebonden budget hanteren we de onderstaande tabel als richtlijn voor het bepalen van het maximale aantal m2 in een zelfstandige woning.</text:p>
          <text:p text:style-name="al"/>
          <text:p text:style-name="al">
          <text:span text:style-name="nadrukvet">Tabel 1:</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aanbouw van een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text:span text:style-name="sup">2</text:span></text:p>
                </table:table-cell>
                <table:table-cell table:style-name="cell_frame_all" table:number-rows-spanned="1" table:number-columns-spanned="1">
                  <text:p text:style-name="table_al">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text:span text:style-name="sup">2</text:span></text:p>
                </table:table-cell>
                <table:table-cell table:style-name="cell_frame_all" table:number-rows-spanned="1" table:number-columns-spanned="1">
                  <text:p text:style-name="table_al">1 m<text:span text:style-name="sup">2</text:span></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 m<text:span text:style-name="sup">2</text:span></text:p>
                  <text:p text:style-name="table_al">3 m<text:span text:style-name="sup">2</text:span></text:p>
                </table:table-cell>
                <table:table-cell table:style-name="cell_frame_all" table:number-rows-spanned="1" table:number-columns-spanned="1">
                  <text:p text:style-name="table_al">1 m<text:span text:style-name="sup">2</text:span></text:p>
                  <text:p text:style-name="table_al">2 m<text:span text:style-name="sup">2</text:span></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 m<text:span text:style-name="sup">2</text:span></text:p>
                </table:table-cell>
                <table:table-cell table:style-name="cell_frame_all" table:number-rows-spanned="1" table:number-columns-spanned="1">
                  <text:p text:style-name="table_al">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text:span text:style-name="sup">2</text:span></text:p>
                </table:table-cell>
                <table:table-cell table:style-name="cell_frame_all" table:number-rows-spanned="1" table:number-columns-spanned="1">
                  <text:p text:style-name="table_al">4 m<text:span text:style-name="sup">2</text:sp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span text:style-name="nadrukvet">1. Wmo</text:span>
          <text:span text:style-name="nadrukvet">-Regiotaxipas</text:span>
        </text:p>
          <text:p text:style-name="al">De Wmo-gerechtigde die in aanmerking komt voor het CVV, wordt een Wmo-Regiotaxipas verstrekt, op vertoon waarvan hij gebruik kan maken van de Regiotaxi tegen 'betaling' van de rit.</text:p>
          <text:p text:style-name="al"/>
          <text:p text:style-name="al">
          <text:span text:style-name="nadrukvet">2. Opbouw van het tarief</text:span>
        </text:p>
          <text:p text:style-name="al">Voor de tarifering wordt aangesloten bij het systeem van het openbaar vervoer. De cliënt betaalt een instaptarief en vervolgens een bedrag per kilometer.</text:p>
          <text:p text:style-name="al"/>
          <text:p text:style-name="al">
          <text:span text:style-name="nadrukvet">3. Maximale reisafstand</text:span>
        </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
          <text:span text:style-name="nadrukvet">4. Maximale aantal kilometer per (kalender)jaar</text:span>
        </text:p>
          <text:p text:style-name="al">4.1 Binnen de regio kan op vertoon van de Regiotaxipas maximaal 1500 kilometer per (kalender)jaar worden gereisd met de Regiotaxi.</text:p>
          <text:p text:style-name="al">4.2. Aan de Wmo-gerechtigde die aantoont dat hij meer dan 1500 kilometer per (kalender)jaar reist vanwege mantelzorg of vrijwilligerswerk, kan de gemeente extra kilometers verstrekken zodat hij die werkzaamheden kan blijven verrichten.</text:p>
          <text:p text:style-name="al"/>
          <text:p text:style-name="al">
          <text:span text:style-name="nadrukvet">5. Eigen betaling</text:span>
        </text:p>
          <text:p text:style-name="al">5.1 De reiziger met een Wmo-Regiotaxipas (= de ondersteuningsvrager) is een betaling verschuldigd voor het vervoer met de Regiotaxi, waarbij het tarief gebaseerd is op het reizigerstarief van het openbaar vervoer.</text:p>
          <text:p text:style-name="al">De betaling van de reiziger met een Wmo-Regiotaxipas (= de ondersteuningsvrager) wordt door de vervoerder in ontvangst genomen, in naam en voor rekening van de gemeente die het vervoer aanbiedt.</text:p>
          <text:p text:style-name="al">5.2 Voor elke rit is een instaptarief verschuldigd en daarna een bedrag per kilometer. De Wmo-gerechtigde betaalt als instaptarief € 1,08 Voor elke gereden kilometer die wordt gereisd is hij € 0,188 per kilometer verschuldigd.</text:p>
          <text:p text:style-name="al"/>
          <text:p text:style-name="al">
          <text:span text:style-name="nadrukvet">6. Begeleiding</text:span>
        </text:p>
          <text:p text:style-name="al">6.1 De Wmo-gerechtigde kan zich door één begeleider laten vergezellen. De begeleider betaalt als instaptarief € 1,08 Voor elke gereden kilometer is de begeleider € 0,188 per kilometer verschuldigd. </text:p>
          <text:p text:style-name="al">6.2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p text:style-name="al"/>
          <text:p text:style-name="al">
          <text:span text:style-name="nadrukvet">7.</text:span>
          <text:span text:style-name="nadrukvet">Oneigenlijk gebruik van de Regiotaxi</text:span>
        </text:p>
          <text:p text:style-name="al"> 7.1 Het is niet toegestaan de Wmo-(plus)pas te gebruiken voor:</text:p>
          <text:list text:style-name="id1-3-2-5-26">
            <text:list-item text:style-override="id1-3-2-5-26-1">
              <text:number>a.</text:number>
              <text:p text:style-name="al">vervoer ten behoeve van medische behandelingen</text:p>
            </text:list-item>
            <text:list-item text:style-override="id1-3-2-5-26-2">
              <text:number>b.</text:number>
              <text:p text:style-name="al">vervoer dat vergoed wordt op grond van de Wet Langdurige Zorg,</text:p>
            </text:list-item>
            <text:list-item text:style-override="id1-3-2-5-26-3">
              <text:number>c.</text:number>
              <text:p text:style-name="al">woon-werkverkeer,</text:p>
            </text:list-item>
            <text:list-item text:style-override="id1-3-2-5-26-4">
              <text:number>d.</text:number>
              <text:p text:style-name="al">leerlingenvervoer.</text:p>
            </text:list-item>
            <text:list-item text:style-override="id1-3-2-5-26-5">
              <text:number>e.</text:number>
              <text:p text:style-name="al">vervoer naar begeleiding groep en kortdurend verblijf (hoofdstuk 9 van dit besluit) waarvoor reeds een maatwerkvoorziening is verstrekt.</text:p>
            </text:list-item>
          </text:list>
          <text:p text:style-name="al"> 7.2 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90 en vervolgens € 0,59 per kilometer).</text:p>
          <text:p text:style-name="al"/>
          <text:p text:style-name="al">
          <text:span text:style-name="nadrukvet">8. </text:span>
          <text:span text:style-name="nadrukvet">Scootmobiel</text:span>
        </text:p>
          <text:p text:style-name="al">De scootmobiel mag niet in de Regiotaxi worden meegenomen, tenzij het een verkleinbare, meeneembare scootmobiel betreft waarvan het vervoer in de Regiotaxi door de gemeente is toegestaan.</text:p>
          <text:p text:style-name="al"/>
          <text:p text:style-name="al">
          <text:span text:style-name="nadrukvet">9. Bindend OV-advies</text:span>
        </text:p>
          <text:p text:style-name="al">In 2019 is het bindend OV-advies ingevoerd bij het Regiovervoer. Reizigers die een taxirit via regiotaxi aanvragen, worden als er geschikte mogelijkheden voor zijn, gewezen op het reguliere openbaar vervoer. Als ze dit bindend advies niet volgen, kunnen ze tegen een commercieel tarief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3,90 instaptarief en vervolgens € 1,61 per kilometer) in rekening gebracht.</text:p>
          <text:p text:style-name="al"/>
        </text:section>
        <text:section text:name="bijlage_id1-3-2-6" text:style-name="bijlage">
          <text:p text:style-name="bijlage_top"/>
          <text:p text:style-name="hoofdstuk_kop"><text:span text:style-name="label">Bijlage</text:span> <text:span text:style-name="nr">3</text:span> Het weekendvervoer</text:p>
          <text:p text:style-name="al">
          <text:span text:style-name="nadrukvet">Artikel 1. Voorziening in natura</text:span>
        </text:p>
          <text:p text:style-name="al">(Bovenregionale ritten per collectief aanvullend vervoer)</text:p>
          <text:list text:style-name="id1-3-2-6-4">
            <text:list-item text:style-override="id1-3-2-6-4-1">
              <text:number>1.</text:number>
              <text:p text:style-name="al">Degene die in aanmerking komt voor weekendvervoer kan, in aanmerking worden gebracht voor bovenregionaal vervoer.</text:p>
            </text:list-item>
            <text:list-item text:style-override="id1-3-2-6-4-2">
              <text:number>2.</text:number>
              <text:p text:style-name="al">Het aantal bezoeken wordt in overleg met de cliënt en/of diens vertegenwoordiger bepaald. Per kalenderjaar wordt voor maximaal 26 bezoeken vervoer verstrekt.</text:p>
            </text:list-item>
            <text:list-item text:style-override="id1-3-2-6-4-3">
              <text:number>3.</text:number>
              <text:p text:style-name="al">Per weekend worden voor maximaal 2 ritten van de instelling naar het te bezoeken adres bovenregionale kilometers verstrekt.</text:p>
            </text:list-item>
            <text:list-item text:style-override="id1-3-2-6-4-4">
              <text:number>4.</text:number>
              <text:p text:style-name="al">Vervoer vanuit het woonadres van de relatie waar de cliënt gedurende het weekend verblijft wordt niet vergoed.</text:p>
            </text:list-item>
            <text:list-item text:style-override="id1-3-2-6-4-5">
              <text:number>5.</text:number>
              <text:p text:style-name="al">Er wordt uitsluitend bovenregionaal vervoer verstrekt voor kilometers die in Nederland worden gereden.</text:p>
            </text:list-item>
            <text:list-item text:style-override="id1-3-2-6-4-6">
              <text:number>6.</text:number>
              <text:p text:style-name="al">Het maximum aantal bovenregionale kilometers per kalenderjaar bedraagt 3500.</text:p>
            </text:list-item>
            <text:list-item text:style-override="id1-3-2-6-4-7">
              <text:number>7.</text:number>
              <text:p text:style-name="al">De bestemming waar de gerechtigde naar toe reist of van waaruit hij vertrekt, wordt door de gemeente aangemerkt als een "puntbestemming" en als zodanig gemeld bij de vervoerder.</text:p>
            </text:list-item>
          </text:list>
          <text:p text:style-name="al">
          <text:span text:style-name="nadrukvet">Artikel 2 Begeleiding</text:span>
        </text:p>
          <text:list text:style-name="id1-3-2-6-6">
            <text:list-item text:style-override="id1-3-2-6-6-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6-6-2">
              <text:number>2.</text:number>
              <text:p text:style-name="al">Het aantal ritten waarvoor het persoonsgebonden budget wordt gegeven is maximaal gelijk aan het aantal ritten waarvoor de gehandicapte op grond van artikel 1 bovenregionale kilometers ontvangt.</text:p>
            </text:list-item>
            <text:list-item text:style-override="id1-3-2-6-6-3">
              <text:number>3.</text:number>
              <text:p text:style-name="al">De gemeente bepaalt de afstand van de instelling naar het te bezoeken adres met behulp van de ANWB-routeplanner.</text:p>
            </text:list-item>
            <text:list-item text:style-override="id1-3-2-6-6-4">
              <text:number>4.</text:number>
              <text:p text:style-name="al">Voor vergoeding komen alleen in aanmerking kilometers die binnen Nederland worden gereden.</text:p>
            </text:list-item>
            <text:list-item text:style-override="id1-3-2-6-6-5">
              <text:number>5.</text:number>
              <text:p text:style-name="al">De kilometerprijs bedraagt € 0,23 per kilometer.</text:p>
            </text:list-item>
            <text:list-item text:style-override="id1-3-2-6-6-6">
              <text:number>6.</text:number>
              <text:p text:style-name="al">De vergoeding per kalenderjaar is beperkt tot maximaal de helft van het bedrag dat verstrekt wordt op grond van artikel 5.5 van de Verordening maatschappelijke ondersteuning gemeente Tilburg voor “gebruik van (eigen) auto”.</text:p>
            </text:list-item>
          </text:list>
          <text:p text:style-name="al"/>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Om in aanmerking te kunnen komen voor een persoonsgebonden budget voor Hulp bij het Huishouden zoals opgenomen in hoofdstuk 5 van dit besluit, dient de zorgaanbieder aan de onderstaande kwaliteitseisen te voldoen</text:p>
          <text:p text:style-name="al"/>
          <text:p text:style-name="al">De PGB-zorgverlener:</text:p>
          <text:list text:style-name="id1-3-2-7-5">
            <text:list-item text:style-override="id1-3-2-7-5-1">
              <text:number>1.</text:number>
              <text:p text:style-name="al">Maakt met de client afspraken over welke huishoudelijke taken binnen de beschikte tijd worden uitgevoerd en legt deze vast.</text:p>
            </text:list-item>
            <text:list-item text:style-override="id1-3-2-7-5-2">
              <text:number>2.</text:number>
              <text:p text:style-name="al">maakt afspraken met de cliënt over de wederzijdse bereikbaarheid</text:p>
            </text:list-item>
            <text:list-item text:style-override="id1-3-2-7-5-3">
              <text:number>3.</text:number>
              <text:p text:style-name="al">draagt zorg voor continuïteit op het gebied van personele inzet en voldoende ondersteuning.</text:p>
            </text:list-item>
            <text:list-item text:style-override="id1-3-2-7-5-4">
              <text:number>4.</text:number>
              <text:p text:style-name="al">draagt zorg voor de fysieke en sociale veiligheid van haar cliënten en personeel tijdens de uitvoering van de huishoudelijke hulp.</text:p>
            </text:list-item>
            <text:list-item text:style-override="id1-3-2-7-5-5">
              <text:number>5.</text:number>
              <text:p text:style-name="al">zorgt ervoor dat de inhoud van de meldcode Huiselijk geweld en (kinder)mishandeling voldoet aan de wettelijk gestelde eisen.</text:p>
            </text:list-item>
            <text:list-item text:style-override="id1-3-2-7-5-6">
              <text:number>6.</text:number>
              <text:p text:style-name="al">draagt er zorg voor dat medewerkers op de hoogte zijn van de meldcode en weten hoe zij hier naar moeten handelen</text:p>
            </text:list-item>
            <text:list-item text:style-override="id1-3-2-7-5-7">
              <text:number>7.</text:number>
              <text:p text:style-name="al">zorgt dat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7-5-8">
              <text:number>8.</text:number>
              <text:p text:style-name="al">is bekend met en handelt conform de Nederlandse wet- en regelgeving, richtlijnen, verdragen en de geldende Verordening maatschappelijke ondersteuning gemeente Tilburg.</text:p>
            </text:list-item>
            <text:list-item text:style-override="id1-3-2-7-5-9">
              <text:number>9.</text:number>
              <text:p text:style-name="al">is in staat om Huishoudelijke Hulp te bieden met voldoende medewerkers die de ervaring en vaardigheden hebben om een hoge standaard van dienstverlening te leveren</text:p>
            </text:list-item>
            <text:list-item text:style-override="id1-3-2-7-5-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5-11">
              <text:number>11.</text:number>
              <text:p text:style-name="al">staat ingeschreven bij de Kamer van Koophandel waarbij de activiteiten bestaan uit het bieden van huishoudelijke hulp.</text:p>
            </text:list-item>
            <text:list-item text:style-override="id1-3-2-7-5-12">
              <text:number>12.</text:number>
              <text:p text:style-name="al">heeft een vastgestelde klachtenregeling en garandeert een onafhankelijke afhandeling van klachten binnen twee weken.</text:p>
            </text:list-item>
            <text:list-item text:style-override="id1-3-2-7-5-13">
              <text:number>13.</text:number>
              <text:p text:style-name="al">informeert cliënten over zijn klachtenprocedure en publiceert deze op zijn site</text:p>
            </text:list-item>
            <text:list-item text:style-override="id1-3-2-7-5-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5-15">
              <text:number>15.</text:number>
              <text:p text:style-name="al">Beschikt over een geldige Verklaring Omtrent Gedrag voor alle personeelsleden (ook vrijwilligers en stagairs) die in contact komen met cliënten die niet ouder is dan 3 jaar.</text:p>
            </text:list-item>
            <text:list-item text:style-override="id1-3-2-7-5-16">
              <text:number>16.</text:number>
              <text:p text:style-name="al">voert een deugdelijke administratie, waarbij in ieder geval inkomsten, uitgaven, verplichtingen, cliëntdossiers en verantwoording te herleiden zijn naar bron en bestemming.</text:p>
            </text:list-item>
          </text:list>
          <text:p text:style-name="al"/>
        </text:section>
        <text:section text:name="bijlage_id1-3-2-8" text:style-name="bijlage">
          <text:p text:style-name="bijlage_top"/>
          <text:p text:style-name="hoofdstuk_kop"><text:span text:style-name="label">Bijlage</text:span> <text:span text:style-name="nr">5</text:span> Kwaliteitseisen zorgaanbieder voor begeleiding individueel, dagbesteding, kortdurend verblijf en/of persoonlijke verzorging</text:p>
          <text:p text:style-name="al">Om in aanmerking te kunnen komen voor een persoonsgebonden budget voor begeleiding individueel, dagbesteding, kortdurend verblijf en/of persoonlijke verzorging, zoals opgenomen in hoofdstuk 11 van dit besluit, dient de zorgaanbieder aan de onderstaande kwaliteitseisen te voldoen.</text:p>
          <text:p text:style-name="al"/>
          <text:p text:style-name="al">De PGB-zorgverlener:</text:p>
          <text:list text:style-name="id1-3-2-8-5">
            <text:list-item text:style-override="id1-3-2-8-5-1">
              <text:number>1.</text:number>
              <text:p text:style-name="al">zorgt voor een ondersteuningsplan waaruit blijkt welke kansen/mogelijkheden en ondersteuningsbehoeften de cliënt heeft en welke voorziening er wordt geboden;</text:p>
            </text:list-item>
            <text:list-item text:style-override="id1-3-2-8-5-2">
              <text:number>2.</text:number>
              <text:p text:style-name="al">zorgt ervoor dat de voorziening passend is bij de doelen van de cliënt op basis waarvan de maatwerkvoorziening is afgegeven.</text:p>
            </text:list-item>
            <text:list-item text:style-override="id1-3-2-8-5-3">
              <text:number>3.</text:number>
              <text:p text:style-name="al">legt de beoogde doelen (of subdoelen) met de cliënt vast met daarbij de wijze waarop deze doelen behaald worden en binnen welke termijn.</text:p>
            </text:list-item>
            <text:list-item text:style-override="id1-3-2-8-5-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8-5-5">
              <text:number>5.</text:number>
              <text:p text:style-name="al">maakt afspraken met de cliënt over de bereikbaarheid.</text:p>
            </text:list-item>
            <text:list-item text:style-override="id1-3-2-8-5-6">
              <text:number>6.</text:number>
              <text:p text:style-name="al">draagt zorg voor continuïteit op het gebied van personele inzet en voldoende ondersteuning.</text:p>
            </text:list-item>
            <text:list-item text:style-override="id1-3-2-8-5-7">
              <text:number>7.</text:number>
              <text:p text:style-name="al">zorgt ervoor dat de medewerkers de cliënten passend en correct bejegenen.</text:p>
            </text:list-item>
            <text:list-item text:style-override="id1-3-2-8-5-8">
              <text:number>8.</text:number>
              <text:p text:style-name="al">brengt de fysieke en sociale veiligheid van cliënten in kaart en houdt daarmee rekening bij de geboden voorziening</text:p>
            </text:list-item>
            <text:list-item text:style-override="id1-3-2-8-5-9">
              <text:number>9.</text:number>
              <text:p text:style-name="al">zorgt ervoor dat de inhoud van de meldcode Huiselijk geweld en (kinder)mishandeling voldoet aan de wettelijk gestelde eisen.</text:p>
            </text:list-item>
            <text:list-item text:style-override="id1-3-2-8-5-10">
              <text:number>10.</text:number>
              <text:p text:style-name="al">draagt er zorg voor dat medewerkers op de hoogte zijn van de meldcode en weten hoe zij hier naar moeten handelen</text:p>
            </text:list-item>
            <text:list-item text:style-override="id1-3-2-8-5-11">
              <text:number>11.</text:number>
              <text:p text:style-name="al">houdt zich aan het meest recente protocol toezicht en onderzoek van calamiteiten en geweldsincidenten. </text:p>
            </text:list-item>
            <text:list-item text:style-override="id1-3-2-8-5-12">
              <text:number>12.</text:number>
              <text:p text:style-name="al">is verplicht bij de toezichthouder te melden wanneer zich een calamiteit heeft voorgedaan of wanneer er sprake was van geweld bij de verstrekking van een voorziening (<text:a xlink:href="https://wmo.schulinck.nl/regeling/onderdeel/toon/114625" xlink:type="simple"><text:span text:style-name="nadrukondlijn">artikel 3.4. lid 1 Wmo 2015</text:span></text:a>). De calamiteit of geweldsincident dient binnen 3 dagen gemeld te worden via <text:a xlink:href="http://www.ggdhvb.nl/wmo" xlink:type="simple"><text:span text:style-name="nadrukondlijn">www.ggdhvb.nl/wmo</text:span></text:a>.</text:p>
            </text:list-item>
            <text:list-item text:style-override="id1-3-2-8-5-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8-5-14">
              <text:number>14.</text:number>
              <text:p text:style-name="al">is bekend met en handelt conform de Nederlandse wet- en regelgeving, richtlijnen, verdragen en de geldende Verordening maatschappelijke ondersteuning gemeente Tilburg.</text:p>
            </text:list-item>
            <text:list-item text:style-override="id1-3-2-8-5-15">
              <text:number>15.</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5-16">
              <text:number>16.</text:number>
              <text:p text:style-name="al">meldt bij de cliënt en het college indien hij in de afgelopen 5 jaar een maatregel opgelegd heeft gekregen door een instantie. </text:p>
            </text:list-item>
            <text:list-item text:style-override="id1-3-2-8-5-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8-5-18">
              <text:number>18.</text:number>
              <text:p text:style-name="al">treft een regeling voor de medezeggenschap van cliënten over voorgenomen besluiten van de zorgverlener die voor de gebruikers van belang zijn.</text:p>
            </text:list-item>
            <text:list-item text:style-override="id1-3-2-8-5-19">
              <text:number>19.</text:number>
              <text:p text:style-name="al">heeft een toegankelijke klachtenregeling die onafhankelijke afhandeling van klachten garandeert.</text:p>
            </text:list-item>
            <text:list-item text:style-override="id1-3-2-8-5-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8-5-21">
              <text:number>21.</text:number>
              <text:p text:style-name="al">zorgt ervoor dat hij/zij en/of de aangewezen medewerker vakbekwaam is, dat wil zeggen dat hij/zij beschikt over ervaringen en kwalificaties en/of opleidingen die passend zijn bij de te</text:p>
              <text:p text:style-name="al"> verrichten activiteiten, complexiteit en aard van de problematiek van de cliënt.</text:p>
            </text:list-item>
            <text:list-item text:style-override="id1-3-2-8-5-22">
              <text:number>22.</text:number>
              <text:p text:style-name="al">zorgt ervoor dat hij c.q. de medewerkers zich houden aan de voor hen geldende beroepscode.</text:p>
            </text:list-item>
            <text:list-item text:style-override="id1-3-2-8-5-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8-5-24">
              <text:number>24.</text:number>
              <text:p text:style-name="al">beschikt over een geldige Verklaring Omtrent Gedrag voor alle personeelsleden (ook vrijwilligers en stagairs) die in contact komen met cliënten. Bij indiensttreding/aanvang</text:p>
              <text:p text:style-name="al">van de werkzaamheden mag de VOG niet ouder zijn dan drie maanden. Deze dient elke </text:p>
              <text:p text:style-name="al">vijf jaar te worden vernieuwd.</text:p>
            </text:list-item>
            <text:list-item text:style-override="id1-3-2-8-5-25">
              <text:number>25.</text:number>
              <text:p text:style-name="al">draagt zorgt voor dat medewerkers hun taalgebruik afstemmen op de cliënt. De zorgverlener beheerst minstens de Nederlandse taal in woord en geschrift. Minimaal op het Europees Referentiekader niveau A2. </text:p>
            </text:list-item>
            <text:list-item text:style-override="id1-3-2-8-5-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8-5-27">
              <text:number>27.</text:number>
              <text:p text:style-name="al">hanteert de Governance Code Zorg 2022. Als cliënt of gemeente hierom vraagt, licht de aanbieder toe hoe de Governance Code wordt toegepast in de organisatie. </text:p>
            </text:list-item>
          </text:list>
          <text:list text:style-name="id1-3-2-8-6">
            <text:list-item text:style-override="id1-3-2-8-6-1">
              <text:number>28.</text:number>
              <text:p text:style-name="al">voert een deugdelijke administratie, waarbij in ieder geval inkomsten, uitgaven, verplichtingen, cliëntdossiers en verantwoording te herleiden zijn naar bron en bestemming;</text:p>
            </text:list-item>
            <text:list-item text:style-override="id1-3-2-8-6-2">
              <text:number>29.</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Om in aanmerking te kunnen komen voor een persoonsgebonden budget voor Beschermd Wonen, zoals opgenomen in hoofdstuk 12 van dit besluit, dient de zorgaanbieder aan de onderstaande kwaliteitseisen te voldoen.</text:p>
          <text:p text:style-name="al"/>
          <text:p text:style-name="al">De PGB-aanbieder:</text:p>
          <text:list text:style-name="id1-3-2-9-5">
            <text:list-item text:style-override="id1-3-2-9-5-1">
              <text:number>1.</text:number>
              <text:p text:style-name="al">zorgt voor een ondersteuningsplan waaruit blijkt welke kansen/mogelijkheden en ondersteuningsbehoeften de cliënt heeft en welke voorziening er wordt geboden;</text:p>
            </text:list-item>
            <text:list-item text:style-override="id1-3-2-9-5-2">
              <text:number>2.</text:number>
              <text:p text:style-name="al">zorgt ervoor dat de voorziening passend is bij de doelen van de cliënt op basis waarvan de maatwerkvoorziening is afgegeven.</text:p>
            </text:list-item>
            <text:list-item text:style-override="id1-3-2-9-5-3">
              <text:number>3.</text:number>
              <text:p text:style-name="al">legt de beoogde doelen (of subdoelen) met de cliënt vast met daarbij de wijze waarop deze doelen behaald worden en binnen welke termijn.</text:p>
            </text:list-item>
            <text:list-item text:style-override="id1-3-2-9-5-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9-5-5">
              <text:number>5.</text:number>
              <text:p text:style-name="al">maakt afspraken met de cliënt over de bereikbaarheid en beschikbaarheid.</text:p>
            </text:list-item>
            <text:list-item text:style-override="id1-3-2-9-5-6">
              <text:number>6.</text:number>
              <text:p text:style-name="al">Zorgt ervoor dat begeleiding dagelijks aanwezig is en in de nabijheid van de locatie beschikbaar is. Er dient 24-uurs bereikbaarheid te zijn, en indien nodig is er iemand binnen 15-30 minuten aanwezig op de locatie waar de cliënt verblijft.</text:p>
            </text:list-item>
            <text:list-item text:style-override="id1-3-2-9-5-7">
              <text:number>7.</text:number>
              <text:p text:style-name="al">is verplicht ervoor te zorgen dat cliënten met een indicatie arrangement Beschermd wonen 4 wonen in een accommodatie met 24 uurs aanwezigheid.</text:p>
            </text:list-item>
            <text:list-item text:style-override="id1-3-2-9-5-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9-5-9">
              <text:number>9.</text:number>
              <text:p text:style-name="al">zorgt ervoor dat indien er Beschermd Wonen wordt aangebonden in een zorgboerderij volledig is voldaan aan de eisen als gesteld in het Kwaliteitswaarborg Zorgboerderijen;</text:p>
            </text:list-item>
            <text:list-item text:style-override="id1-3-2-9-5-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9-5-11">
              <text:number>11.</text:number>
              <text:p text:style-name="al">draagt zorg voor continuïteit op het gebied van personele inzet en voldoende ondersteuning.</text:p>
            </text:list-item>
            <text:list-item text:style-override="id1-3-2-9-5-12">
              <text:number>12.</text:number>
              <text:p text:style-name="al">zorgt ervoor dat de medewerkers de cliënten passend en correct bejegenen.</text:p>
            </text:list-item>
            <text:list-item text:style-override="id1-3-2-9-5-13">
              <text:number>13.</text:number>
              <text:p text:style-name="al">brengt de fysieke en sociale veiligheid van cliënten in kaart en houdt daarmee rekening bij de geboden voorziening</text:p>
            </text:list-item>
            <text:list-item text:style-override="id1-3-2-9-5-14">
              <text:number>14.</text:number>
              <text:p text:style-name="al">zorgt ervoor dat de inhoud van de meldcode Huiselijk geweld en (kinder)mishandeling voldoet aan de wettelijk gestelde eisen.</text:p>
            </text:list-item>
            <text:list-item text:style-override="id1-3-2-9-5-15">
              <text:number>15.</text:number>
              <text:p text:style-name="al">draagt er zorg voor dat medewerkers op de hoogte zijn van de meldcode en weten hoe zij hier naar moeten handelen</text:p>
            </text:list-item>
            <text:list-item text:style-override="id1-3-2-9-5-16">
              <text:number>16.</text:number>
              <text:p text:style-name="al">houdt zich aan het meest recente protocol toezicht en onderzoek van calamiteiten en geweldsincidenten. </text:p>
            </text:list-item>
            <text:list-item text:style-override="id1-3-2-9-5-17">
              <text:number>17.</text:number>
              <text:p text:style-name="al">Is verplicht het bij de toezichthouder te melden wanneer zich een calamiteit heeft voorgedaan of wanneer er sprake was van geweld bij de verstrekking van een voorziening (<text:a xlink:href="https://wmo.schulinck.nl/regeling/onderdeel/toon/114625" xlink:type="simple"><text:span text:style-name="nadrukondlijn">artikel 3.4. lid 1 Wmo 2015</text:span></text:a>). De calamiteit of geweldsincident dient binnen 3 dagen gemeld te worden via <text:a xlink:href="http://www.ggdhvb.nl/wmo" xlink:type="simple"><text:span text:style-name="nadrukondlijn">www.ggdhvb.nl/wmo</text:span></text:a>.</text:p>
            </text:list-item>
            <text:list-item text:style-override="id1-3-2-9-5-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9-5-19">
              <text:number>19.</text:number>
              <text:p text:style-name="al">is bekend met en handelt conform de Nederlandse wet- en regelgeving, richtlijnen, verdragen en de geldende Verordening maatschappelijke ondersteuning gemeente Tilburg.</text:p>
            </text:list-item>
            <text:list-item text:style-override="id1-3-2-9-5-20">
              <text:number>2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5-21">
              <text:number>21.</text:number>
              <text:p text:style-name="al">meldt bij de cliënt en het college indien hij in de afgelopen 5 jaar een maatregel opgelegd heeft gekregen door een instantie. </text:p>
            </text:list-item>
            <text:list-item text:style-override="id1-3-2-9-5-22">
              <text:number>22.</text:number>
              <text:p text:style-name="al">staat ingeschreven bij de Kamer van Koophandel waarbij de activiteiten bij de inschrijving overeenkomen met de te verlenen ondersteuning. ondersteuning die past binnen de kaders van de te verlenen ondersteuning.</text:p>
            </text:list-item>
            <text:list-item text:style-override="id1-3-2-9-5-23">
              <text:number>23.</text:number>
              <text:p text:style-name="al">treft een regeling voor de medezeggenschap van cliënten over voorgenomen besluiten van de zorgverlener die voor de gebruikers van belang zijn.</text:p>
            </text:list-item>
            <text:list-item text:style-override="id1-3-2-9-5-24">
              <text:number>24.</text:number>
              <text:p text:style-name="al">heeft een toegankelijke klachtenregeling die onafhankelijke afhandeling van klachten garandeert.</text:p>
            </text:list-item>
            <text:list-item text:style-override="id1-3-2-9-5-25">
              <text:number>25.</text:number>
              <text:p text:style-name="al">zorgt ervoor dat de cliënt en/of zijn vertegenwoordiger en de mantelzorger op de hoogte zijn van de klachtenregeling, neemt eventuele klachten in behandeling en handelt deze tijdig en passend af</text:p>
            </text:list-item>
            <text:list-item text:style-override="id1-3-2-9-5-26">
              <text:number>26.</text:number>
              <text:p text:style-name="al">zorgt ervoor dat hij/zij en/of de aangewezen medewerker vakbekwaam is, dat wil zeggen dat hij/zij beschikt over ervaringen en kwalificaties en/of opleidingen die passend zijn bij de te</text:p>
              <text:p text:style-name="al"> verrichten activiteiten, complexiteit en aard van de problematiek van de cliënt.</text:p>
            </text:list-item>
            <text:list-item text:style-override="id1-3-2-9-5-27">
              <text:number>27.</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5-28">
              <text:number>28.</text:number>
              <text:p text:style-name="al">zorgt ervoor dat indien er sprake is van verpleegtechnisch handelen, dit wordt uitgevoerd door een bekwame BIG geregistreerde zorgprofessional.</text:p>
            </text:list-item>
            <text:list-item text:style-override="id1-3-2-9-5-29">
              <text:number>29.</text:number>
              <text:p text:style-name="al">leidt de cliënt toe naar professionele bewind voering als blijkt dat het financieel beheer van de cliënt onvoldoende is;</text:p>
            </text:list-item>
            <text:list-item text:style-override="id1-3-2-9-5-30">
              <text:number>30.</text:number>
              <text:p text:style-name="al">zorgt ervoor dat hij c.q. de medewerkers zich houden aan de voor hen geldende beroepscode.</text:p>
            </text:list-item>
            <text:list-item text:style-override="id1-3-2-9-5-31">
              <text:number>31.</text:number>
              <text:p text:style-name="al">zorgt ervoor dat indien vrijwilligers en/of ervaringsdeskundigen en/of stagiairs worden ingezet zij een aanvulling zijn en begeleid worden door het gekwalificeerde personeelsbestand.</text:p>
            </text:list-item>
            <text:list-item text:style-override="id1-3-2-9-5-32">
              <text:number>32.</text:number>
              <text:p text:style-name="al">beschikt over een geldige Verklaring Omtrent Gedrag voor alle personeelsleden (ook vrijwilligers en stagairs) die in contact komen met cliënten. Bij indiensttreding/aanvang</text:p>
              <text:p text:style-name="al">van de werkzaamheden mag de VOG niet ouder zijn dan drie maanden. Deze dient elke </text:p>
              <text:p text:style-name="al">vijf jaar te worden vernieuwd.</text:p>
            </text:list-item>
            <text:list-item text:style-override="id1-3-2-9-5-33">
              <text:number>33.</text:number>
              <text:p text:style-name="al">draagt zorg voor dat medewerkers hun taalgebruik afstemmen op de cliënt. De zorgverlener beheerst minstens de Nederlandse taal in woord en geschrift. Minimaal op het Europees Referentiekader niveau A2. </text:p>
            </text:list-item>
            <text:list-item text:style-override="id1-3-2-9-5-34">
              <text:number>34.</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5-35">
              <text:number>35.</text:number>
              <text:p text:style-name="al">hanteert de Governance Code Zorg 2022. Als cliënt of gemeente hierom vraagt, licht de aanbieder toe hoe de Governance Code wordt toegepast in de organisatie. </text:p>
            </text:list-item>
            <text:list-item text:style-override="id1-3-2-9-5-36">
              <text:number>36.</text:number>
              <text:p text:style-name="al">voert een deugdelijke administratie, waarbij in ieder geval inkomsten, uitgaven, verplichtingen, cliëntdossiers en verantwoording te herleiden zijn naar bron en bestemming;</text:p>
            </text:list-item>
            <text:list-item text:style-override="id1-3-2-9-5-37">
              <text:number>37.</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
          <text:p text:style-name="al">
          <text:span text:style-name="nadrukvet">Toelichting</text:span>
        </text:p>
          <text:p text:style-name="al">
          <text:span text:style-name="nadrukvet">Artikel 3.3</text:span>
        </text:p>
          <text:p text:style-name="al">Dit artikel is opgenomen omdat op grond van de Wmo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text:p>
          <text:p text:style-name="al">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p>
          <text:p text:style-name="al">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de Toegang de beoordeling moeten maken en onderbouwen of de cliënt en/of zijn vertegenwoordiger pgb-vaardig is.</text:p>
          <text:p text:style-name="al">Onder b is opgenomen dat bij onvoldoende inzicht in de eigen situatie de cliënt niet in staat wordt geacht een pgb te beheren. Inzicht in de eigen situatie is met name nodig om de juiste zorg in te kunnen kopen.</text:p>
          <text:p text:style-name="al">Onderdeel c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text:p>
          <text:p text:style-name="al">Ernstige verslavingsproblematiek (onderdeel d) kan leiden tot het ontbreken van regie over het eigen leven. Deze regie is echter wel nodig om een pgb goed te kunnen beheren. Problematische schulden (onderdeel e) kunnen wijzen op slechte financiële vaardigheden en zijn daarom aanwijzing dat de cliënt niet in staat is het pgb op verantwoorde wijze te beheren.</text:p>
          <text:p text:style-name="al">Als er sprake is van een progressief ziektebeeld (onderdeel f) kan dit ertoe leiden dat cliënt in een situatie terechtkomt dat hij niet langer in staat zal zijn het pgb te beheren. In onderdeel g is bepaald dat als er eerder een pgb is verstrekt waarbij de cliënt en/of zijn vertegenwoordiger zich niet aan de voorwaarden hebben gehouden cliënt niet in staat wordt geacht het pgb te beheren omdat niet vaststaat dat hij zich bij nieuwe pgb-verstrekking wel aan de voorwaarden zal 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TERMS.alternative">Besluit maatschappelijke ondersteuning gemeente Tilburg 2024</meta:user-defined>
    <dc:language>nl</dc:language>
    <meta:user-defined meta:name="OVERHEIDop.locatietype/OVERHEIDop.gebiedsmarkering">Gemeente</meta:user-defined>
    <meta:user-defined meta:name="DC.title">Besluit maatschappelijke ondersteuning gemeente Tilburg 2024</meta:user-defined>
    <meta:user-defined meta:name="DCTERMS.W3CDTF/DCTERMS.available">2024-01-03</meta:user-defined>
    <meta:user-defined meta:name="DCTERMS.W3CDTF/OVERHEIDop.jaargang">2024</meta:user-defined>
    <meta:user-defined meta:name="OVERHEIDop.publicationIssue">7462</meta:user-defined>
    <meta:user-defined meta:name="OVERHEIDop.betreftRegeling">CVDR713265_1</meta:user-defined>
    <meta:user-defined meta:name="OVERHEIDop.GmbID/DC.identifier">gmb-2024-7462</meta:user-defined>
    <meta:user-defined meta:name="xs:date/OVERHEIDop.startdatum">2024-01-04</meta:user-defined>
    <meta:user-defined meta:name="OVERHEIDop.versieInformatie"/>
  </office:meta>
</office:document-meta>
</file>