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mmert Majoorlaan 4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februari 2024 heeft de gemeente een aanvraag ontvangen voor het intern constructief wijzigen van de woning op locatie Lammert Majoorlaan 4A te Bussum. De aanvraag is geregistreerd onder zaaknummer Z2024-0000026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461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1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1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269</meta:user-defined>
    <meta:user-defined meta:name="DCTERMS.abstract">Betreft: Aanvraag op locatie Lammert Majoorlaan 4A te Bussum</meta:user-defined>
    <dc:language>nl</dc:language>
    <meta:user-defined meta:name="OVERHEIDop.locatietype/OVERHEIDop.gebiedsmarkering">Vlak</meta:user-defined>
    <meta:user-defined meta:name="DC.title">Aanvraag omgevingsvergunning Lammert Majoorlaan 4A te Bussum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614</meta:user-defined>
    <meta:user-defined meta:name="OVERHEIDop.GmbID/DC.identifier">gmb-2024-74614</meta:user-defined>
    <meta:user-defined meta:name="OVERHEIDop.versieInformatie"/>
  </office:meta>
</office:document-meta>
</file>