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in-uitrit, Bellesloot 73, 1483 XC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lesloot 73, 1483 XC De Rijp<text:span text:style-name="nadrukvet">; </text:span>het realiseren van een in-uitrit</text:p>
            <text:p text:style-name="common-al">
            
          </text:p>
            <text:p text:style-name="common-al">Datum ontvangst: 11-02-2024</text:p>
            <text:p text:style-name="common-al">Zaaknummer: 000061479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61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14790</meta:user-defined>
    <dc:language>nl</dc:language>
    <meta:user-defined meta:name="OVERHEIDop.locatietype/OVERHEIDop.gebiedsmarkering">Punt</meta:user-defined>
    <meta:user-defined meta:name="DC.title">Omgevingsvergunning ingediend: het realiseren van een in-uitrit, Bellesloot 73, 1483 XC De Rijp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10</meta:user-defined>
    <meta:user-defined meta:name="OVERHEIDop.GmbID/DC.identifier">gmb-2024-74610</meta:user-defined>
    <meta:user-defined meta:name="OVERHEIDop.versieInformatie"/>
  </office:meta>
</office:document-meta>
</file>