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en exploiteren van een terras ten behoeve van cafetaria Lekkerrr vanaf 1 januari 2024 tot en met 31 december 2024 aan Nieuweweg 70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 cafetaria Lekkerrr</text:span>
          </text:p>
            <text:p text:style-name="common-al">De burgemeester van Soest maakt bekend dat hij op 28 december 2023 (Verzonden op 29 december 2023) op grond van artikel 2:28 van de Algemene Plaatselijke Verordening Soest vergunning heeft verleend voor het inrichten en exploiteren van een terras ten behoeve van cafetaria Lekkerrr aan de Nieuweweg 70 te Soest in de periode vanaf 1 januari 2024 tot en met 31 december 2024.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46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97707</meta:user-defined>
    <dc:language>nl</dc:language>
    <meta:user-defined meta:name="OVERHEIDop.locatietype/OVERHEIDop.gebiedsmarkering">Adres</meta:user-defined>
    <meta:user-defined meta:name="DC.title">Toestemming voor het inrichten en exploiteren van een terras ten behoeve van cafetaria Lekkerrr vanaf 1 januari 2024 tot en met 31 december 2024 aan Nieuweweg 70 te Soest</meta:user-defined>
    <meta:user-defined meta:name="DCTERMS.W3CDTF/DCTERMS.available">2024-01-03</meta:user-defined>
    <meta:user-defined meta:name="DCTERMS.W3CDTF/OVERHEIDop.jaargang">2024</meta:user-defined>
    <meta:user-defined meta:name="OVERHEIDop.publicationIssue">7460</meta:user-defined>
    <meta:user-defined meta:name="OVERHEIDop.GmbID/DC.identifier">gmb-2024-7460</meta:user-defined>
    <meta:user-defined meta:name="OVERHEIDop.versieInformatie"/>
  </office:meta>
</office:document-meta>
</file>