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, Boerestreekplein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februari 2024 een besluit genomen op de aanvraag met zaaknummer Z2024-00000476 voor een Evenementenvergunning op de locatie Boerestreekplein te Appelscha. De vergunning is verleend. Het besluit betreft:</text:p>
            <text:p text:style-name="common-al">organisatie Brocante &amp; Streekproducten fair 25-5, 29-6, 31-8 en 28-9-2024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7 maart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7 maart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74599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599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599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476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Boerestreekplein te Appelscha</meta:user-defined>
    <meta:user-defined meta:name="DCTERMS.W3CDTF/DCTERMS.available">2024-02-16</meta:user-defined>
    <meta:user-defined meta:name="DCTERMS.W3CDTF/OVERHEIDop.jaargang">2024</meta:user-defined>
    <meta:user-defined meta:name="OVERHEIDop.publicationIssue">74599</meta:user-defined>
    <meta:user-defined meta:name="OVERHEIDop.GmbID/DC.identifier">gmb-2024-74599</meta:user-defined>
    <meta:user-defined meta:name="OVERHEIDop.versieInformatie"/>
  </office:meta>
</office:document-meta>
</file>