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DVN00 F 20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februari 2024 besloten om de beslistermijn voor de aanvraag met zaaknummer Z2023-00000819 voor een omgevingsvergunning op locatie DVN00 F 2071, plaatselijk bekend Cartograaf 14 en ongenummerd Duiven te verlengen voor een periode van maximaal 6 weken. De aanvraag betreft:</text:p>
            <text:list text:style-name="id1-3-2-1-1-2">
              <text:list-item text:style-override="id1-3-2-1-1-2-1">
                <text:number>•</text:number>
                <text:p text:style-name="al">het (ver-)bouwen van een bouwwerk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omgevingsvergunning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74596</text:span><text:line-break/><text:date style:data-style-name="dag" text:fixed="true" text:date-value="2024-02-16"/><text:line-break/><text:date style:data-style-name="jaar" text:fixed="true" text:date-value="2024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596</text:span><text:date style:data-style-name="nicedate" text:fixed="true" text:date-value="2024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ui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819</meta:user-defined>
    <meta:user-defined meta:name="DCTERMS.abstract">Betreft: Beschikking verlenging beslistermijn op locatie DVN00 F 2071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nging beslistermijn omgevingsvergunning DVN00 F 2071</meta:user-defined>
    <meta:user-defined meta:name="DCTERMS.W3CDTF/DCTERMS.available">2024-02-16</meta:user-defined>
    <meta:user-defined meta:name="DCTERMS.W3CDTF/OVERHEIDop.jaargang">2024</meta:user-defined>
    <meta:user-defined meta:name="OVERHEIDop.publicationIssue">74596</meta:user-defined>
    <meta:user-defined meta:name="OVERHEIDop.GmbID/DC.identifier">gmb-2024-74596</meta:user-defined>
    <meta:user-defined meta:name="OVERHEIDop.versieInformatie"/>
  </office:meta>
</office:document-meta>
</file>