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mheinde locatie met oplaadvoorzieningen e-trucks en aanleggen weg met in- en uitrit, Nabij Bohemenstraat 35 Zwolle [0193ESUITE2620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20442023</text:p>
            <text:p text:style-name="common-al">
            <text:span text:style-name="nadrukvet">Ingekomen:</text:span> 21-12-2023</text:p>
            <text:p text:style-name="common-al">
            <text:span text:style-name="nadrukvet">Locatie:</text:span> Nabij Bohemenstraat 35 Zwolle (o.a. sectie X perceel 1183 Zwolle)</text:p>
            <text:p text:style-name="common-al">
            <text:span text:style-name="nadrukvet">Projectomschrijving:</text:span> het realiseren van een omheinde locatie met oplaadvoorzieningen voor e-trucks en het aanleggen van een weg met in- 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20442023</meta:user-defined>
    <meta:user-defined meta:name="DCTERMS.abstract">het realiseren van een omheinde locatie met oplaadvoorzieningen voor e-trucks en het aanleggen van een weg met in- 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aliseren omheinde locatie met oplaadvoorzieningen e-trucks en aanleggen weg met in- en uitrit, Nabij Bohemenstraat 35 Zwolle [0193ESUITE2620442023]</meta:user-defined>
    <meta:user-defined meta:name="DCTERMS.W3CDTF/DCTERMS.available">2024-01-03</meta:user-defined>
    <meta:user-defined meta:name="DCTERMS.W3CDTF/OVERHEIDop.jaargang">2024</meta:user-defined>
    <meta:user-defined meta:name="OVERHEIDop.publicationIssue">7459</meta:user-defined>
    <meta:user-defined meta:name="OVERHEIDop.GmbID/DC.identifier">gmb-2024-7459</meta:user-defined>
    <meta:user-defined meta:name="OVERHEIDop.versieInformatie"/>
  </office:meta>
</office:document-meta>
</file>