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orte Waarder t.h.v. 43, 2415AT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13 februari 2024 heeft de Omgevingsdienst Midden-Holland (ODMH) namens gemeente Bodegraven-Reeuwijk een besluit genomen op de aanvraag met kenmerk 2023-00020008. Het gaat over het vervangen van duikerconstructie KM3 spoorlijn Woerden/Alphen aan den Rijn op de locatie Korte Waarder t.h.v. 43, 2415AT Nieuwerbrug aan den Rij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7 maart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4586</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86</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86</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008</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Korte Waarder t.h.v. 43, 2415AT Nieuwerbrug aan den Rijn</meta:user-defined>
    <meta:user-defined meta:name="DCTERMS.W3CDTF/DCTERMS.available">2024-02-16</meta:user-defined>
    <meta:user-defined meta:name="DCTERMS.W3CDTF/OVERHEIDop.jaargang">2024</meta:user-defined>
    <meta:user-defined meta:name="OVERHEIDop.publicationIssue">74586</meta:user-defined>
    <meta:user-defined meta:name="OVERHEIDop.GmbID/DC.identifier">gmb-2024-74586</meta:user-defined>
    <meta:user-defined meta:name="OVERHEIDop.versieInformatie"/>
  </office:meta>
</office:document-meta>
</file>