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meer, kavel HLM03 AG 639, realiseren tijdelijke bypass (viaduct) aan de A44 Hoofdvaart, 22-12-2023, zaaknummer 039410277080, olonummer 83060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5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Haarlemmermeer, kavel HLM03 AG 639, realiseren tijdelijke bypass (viaduct) aan de A44 Hoofdvaart, 22-12-2023, zaaknummer 039410277080, olonummer 8306073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458</meta:user-defined>
    <meta:user-defined meta:name="OVERHEIDop.GmbID/DC.identifier">gmb-2024-7458</meta:user-defined>
    <meta:user-defined meta:name="OVERHEIDop.versieInformatie"/>
  </office:meta>
</office:document-meta>
</file>