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26, 9919H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februari 2024 een besluit genomen op de aanvraag met zaaknummer Z2023-00003064 voor het bouwen van een woning op de locatie Singelweg 26, 9919HN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57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64</meta:user-defined>
    <meta:user-defined meta:name="DCTERMS.abstract">14 februari 2024 verleend voor het bouwen van een woning op de locatie Singelweg 26, 9919HN Loppersum.</meta:user-defined>
    <dc:language>nl</dc:language>
    <meta:user-defined meta:name="OVERHEIDop.locatietype/OVERHEIDop.gebiedsmarkering">Punt</meta:user-defined>
    <meta:user-defined meta:name="DC.title">Kennisgeving besluit op aanvraag omgevingsvergunning Singelweg 26, 9919HN Loppers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577</meta:user-defined>
    <meta:user-defined meta:name="OVERHEIDop.GmbID/DC.identifier">gmb-2024-74577</meta:user-defined>
    <meta:user-defined meta:name="OVERHEIDop.versieInformatie"/>
  </office:meta>
</office:document-meta>
</file>