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bouwen van een kapschuur op de locatie Zwarte Kolkstraat 40, 7384DC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4 februari 2024</text:p>
            <text:p text:style-name="common-al">Kenmerk: Z2023-0000251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15 februari 2024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4568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56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56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516</meta:user-defined>
    <meta:user-defined meta:name="DCTERMS.abstract">Zwarte Kolkstraat 40, 7384DC Wilp</meta:user-defined>
    <dc:language>nl</dc:language>
    <meta:user-defined meta:name="OVERHEIDop.locatietype/OVERHEIDop.gebiedsmarkering">Punt</meta:user-defined>
    <meta:user-defined meta:name="DC.title">Omgevingsvergunning verleend voor het bouwen van een kapschuur op de locatie Zwarte Kolkstraat 40, 7384DC Wilp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568</meta:user-defined>
    <meta:user-defined meta:name="OVERHEIDop.GmbID/DC.identifier">gmb-2024-74568</meta:user-defined>
    <meta:user-defined meta:name="OVERHEIDop.versieInformatie"/>
  </office:meta>
</office:document-meta>
</file>