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69, 6901AJ Zevenaar (nabij), het gebruiken van gemeentegrond voor het plaatsen van een steiger in de periode 17 februari tot 7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4-00000287 voor een APV-vergunning op de locatie nabij Markt 69, 6901AJ Zevenaar, het gebruiken van gemeentegrond voor het plaatsen van een steiger in de periode 17 februari tot 7 maart 2024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456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Markt 69, 6901AJ Zevenaar (nabij), het gebruiken van gemeentegrond voor het plaatsen van een steiger in de periode 17 februari tot 7 maart 2024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63</meta:user-defined>
    <meta:user-defined meta:name="OVERHEIDop.GmbID/DC.identifier">gmb-2024-74563</meta:user-defined>
    <meta:user-defined meta:name="OVERHEIDop.versieInformatie"/>
  </office:meta>
</office:document-meta>
</file>