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intweg 7 7676SE Westerhaar-Vriezenveensewijk. Ontheffing art. 35 Alcoholwet Stichting Het Familiteam op 07-03-2024+08-03-2024+09-03-2024 van 17.00-01.00 uur en 10-03-2024 van 14.00-01.00 uur.             (ontvangen op 12-02-2024, zaaknummer TR-Z2024-00028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intweg 7 7676SE Westerhaar-Vriezenveensewijk</text:p>
            <text:p text:style-name="common-al">
            <text:span text:style-name="nadrukvet">Wat:</text:span> ontheffing art. 35 Alcoholwet Stichting Het Familiteam op 07-03-2024+08-03-2024+09-03-2024 van 17.00-01.00 uur en 10-03-2024 van 14.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5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286</meta:user-defined>
    <meta:user-defined meta:name="DCTERMS.abstract">ontheffing art. 35 Alcoholwet Stichting Het Familiteam op 07-03-2024+08-03-2024+09-03-2024 van 17.00-01.00 uur en 10-03-2024 van 14.00-01.00 uur</meta:user-defined>
    <dc:language>nl</dc:language>
    <meta:user-defined meta:name="OVERHEIDop.locatietype/OVERHEIDop.gebiedsmarkering">Punt</meta:user-defined>
    <meta:user-defined meta:name="DC.title">Gemeente Twenterand - Ingekomen aanvraag Grintweg 7 7676SE Westerhaar-Vriezenveensewijk. Ontheffing art. 35 Alcoholwet Stichting Het Familiteam op 07-03-2024+08-03-2024+09-03-2024 van 17.00-01.00 uur en 10-03-2024 van 14.00-01.00 uur.             (ontvangen op 12-02-2024, zaaknummer TR-Z2024-000286)</meta:user-defined>
    <meta:user-defined meta:name="DCTERMS.W3CDTF/DCTERMS.available">2024-02-21</meta:user-defined>
    <meta:user-defined meta:name="DCTERMS.W3CDTF/OVERHEIDop.jaargang">2024</meta:user-defined>
    <meta:user-defined meta:name="OVERHEIDop.publicationIssue">74562</meta:user-defined>
    <meta:user-defined meta:name="OVERHEIDop.GmbID/DC.identifier">gmb-2024-74562</meta:user-defined>
    <meta:user-defined meta:name="OVERHEIDop.versieInformatie"/>
  </office:meta>
</office:document-meta>
</file>