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Tjaerdawei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an de Tjaerdawei te Rinsumageast, het houden van het Dorpsfeest Rinsumageast-Sibrandahûs 2024 met optochten van 6 juni 2024 tot en met 9 juni 2024 (aanvraag is ontvangen op 26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43</meta:user-defined>
    <dc:language>nl</dc:language>
    <meta:user-defined meta:name="OVERHEIDop.locatietype/OVERHEIDop.gebiedsmarkering">Vlak</meta:user-defined>
    <meta:user-defined meta:name="DC.title">Aanvraag evenementenvergunning aan de Tjaerdawei te Rinsumagea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561</meta:user-defined>
    <meta:user-defined meta:name="OVERHEIDop.GmbID/DC.identifier">gmb-2024-74561</meta:user-defined>
    <meta:user-defined meta:name="OVERHEIDop.versieInformatie"/>
  </office:meta>
</office:document-meta>
</file>