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675, 2141 ED, realiseren uitbreiding schuur voor de teelt en verwerking van bollen, 22-12-2023, zaaknummer 039410276987, olonummer 82211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pieringweg 675, 2141 ED, realiseren uitbreiding schuur voor de teelt en verwerking van bollen, 22-12-2023, zaaknummer 039410276987, olonummer 822117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56</meta:user-defined>
    <meta:user-defined meta:name="OVERHEIDop.GmbID/DC.identifier">gmb-2024-7456</meta:user-defined>
    <meta:user-defined meta:name="OVERHEIDop.versieInformatie"/>
  </office:meta>
</office:document-meta>
</file>