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bestaande gevelopeningen en plaatsen van een nieuwe luchtbrug aan de Korfmakersstraat 2, 8911 LA Leeuwarden, Over de Kelders 26, 8911 JG Leeuwarden </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groten van bestaande gevelopeningen en plaatsen van een nieuwe luchtbrug aan de Korfmakersstraat 2, 8911 LA en Over de Kelders 26, 8911 JG Leeuwarden. Bij ons geregistreerd onder kenmerk: OV-2024-00096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4-02-2024. De gemeente Leeuwarden neemt daarover waarschijnlijk voor 10-04-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75c8257a-fc21-4692-a651-f67666c13a47</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455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5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5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0968</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vergroten van bestaande gevelopeningen en plaatsen van een nieuwe luchtbrug aan de Korfmakersstraat 2, 8911 LA Leeuwarden, Over de Kelders 26, 8911 JG Leeuwarden</meta:user-defined>
    <meta:user-defined meta:name="DCTERMS.W3CDTF/DCTERMS.available">2024-02-16</meta:user-defined>
    <meta:user-defined meta:name="DCTERMS.W3CDTF/OVERHEIDop.jaargang">2024</meta:user-defined>
    <meta:user-defined meta:name="OVERHEIDop.publicationIssue">74555</meta:user-defined>
    <meta:user-defined meta:name="OVERHEIDop.GmbID/DC.identifier">gmb-2024-74555</meta:user-defined>
    <meta:user-defined meta:name="OVERHEIDop.versieInformatie"/>
  </office:meta>
</office:document-meta>
</file>