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berk, achtertuin), Iepenlaan 37, 9741 G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berk, achtertuin) aan Iepenlaan 37  te Groningen  </text:span>
          </text:p>
            <text:p text:style-name="common-al">De gemeente Groningen heeft een aanvraag voor een omgevingsvergunning reguliere procedure ontvangen. De vergunning is aangevraagd voor het vellen van 1 boom (berk, achtertuin) aan Iepenlaan 37  te Groningen, dossiernummer GRN-00000273.@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4553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55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55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027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berk, achtertuin), Iepenlaan 37, 9741 GA Groninge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553</meta:user-defined>
    <meta:user-defined meta:name="OVERHEIDop.GmbID/DC.identifier">gmb-2024-74553</meta:user-defined>
    <meta:user-defined meta:name="OVERHEIDop.versieInformatie"/>
  </office:meta>
</office:document-meta>
</file>