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serre aan een bestaande woning aan Nieuwe Plantage 15 2611XH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Plantage 15 2611XH Delft | het plaatsen van een serre aan een bestaande woning | 12-02-2024 </text:p>
            <text:p text:style-name="common-al">Wilt u meer informatie ontvangen over de aangevraagde vergunning? U kunt de stukken opvragen bij Klantcontactcentrum van de gemeente via telefoonnummer 14015 of via het formulier op www.delft.nl/contact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74546</text:span><text:line-break/><text:date style:data-style-name="dag" text:fixed="true" text:date-value="2024-02-16"/><text:line-break/><text:date style:data-style-name="jaar" text:fixed="true" text:date-value="2024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546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546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531</meta:user-defined>
    <meta:user-defined meta:name="DCTERMS.abstract">aanbouw Nieuwe Plantage 15 Delf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een serre aan een bestaande woning aan Nieuwe Plantage 15 2611XH Delft</meta:user-defined>
    <meta:user-defined meta:name="DCTERMS.W3CDTF/DCTERMS.available">2024-02-16</meta:user-defined>
    <meta:user-defined meta:name="DCTERMS.W3CDTF/OVERHEIDop.jaargang">2024</meta:user-defined>
    <meta:user-defined meta:name="OVERHEIDop.publicationIssue">74546</meta:user-defined>
    <meta:user-defined meta:name="OVERHEIDop.GmbID/DC.identifier">gmb-2024-74546</meta:user-defined>
    <meta:user-defined meta:name="OVERHEIDop.versieInformatie"/>
  </office:meta>
</office:document-meta>
</file>