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 vergunning Apres Ski-feest op vrijdag 1 maart 2024, Het Zevenhuizen 50, 1852JC Heiloo, verzenddatum 13 februari 2024 (Z2024-00000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454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4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4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8</meta:user-defined>
    <meta:user-defined meta:name="DCTERMS.abstract">evenementen vergunning Sevens hockey toernooi en Apres SkiHet Zevenhuizen 50, 1852JC Heiloo, verzenddatum 13 februari 2024 (Z2024-00000258)</meta:user-defined>
    <dc:language>nl</dc:language>
    <meta:user-defined meta:name="OVERHEIDop.locatietype/OVERHEIDop.gebiedsmarkering">Punt</meta:user-defined>
    <meta:user-defined meta:name="DC.title">Gemeente Heiloo, verleende evenementen vergunning Apres Ski-feest op vrijdag 1 maart 2024, Het Zevenhuizen 50, 1852JC Heiloo, verzenddatum 13 februari 2024 (Z2024-00000258)</meta:user-defined>
    <meta:user-defined meta:name="DCTERMS.W3CDTF/DCTERMS.available">2024-02-16</meta:user-defined>
    <meta:user-defined meta:name="DCTERMS.W3CDTF/OVERHEIDop.jaargang">2024</meta:user-defined>
    <meta:user-defined meta:name="OVERHEIDop.publicationIssue">74544</meta:user-defined>
    <meta:user-defined meta:name="OVERHEIDop.GmbID/DC.identifier">gmb-2024-74544</meta:user-defined>
    <meta:user-defined meta:name="OVERHEIDop.versieInformatie"/>
  </office:meta>
</office:document-meta>
</file>