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orpsstraat 19 in Etten voor transformatie RK kerk tot multifunctioneel gebouw</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het college van burgemeester en wethouders een besluit genomen om de beslistermijn voor de aanvraag voor een omgevingsvergunning voor transformatie RK kerk tot een multifunctioneel gebouw op het perceel gelegen aan de Dorpsstraat 19 in Etten met zes weken te verlengen. Het besluit is verzonden op 14 febr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5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orpsstraat 19 in Etten voor transformatie RK kerk tot multifunctioneel gebouw</meta:user-defined>
    <meta:user-defined meta:name="DCTERMS.W3CDTF/DCTERMS.available">2024-02-16</meta:user-defined>
    <meta:user-defined meta:name="DCTERMS.W3CDTF/OVERHEIDop.jaargang">2024</meta:user-defined>
    <meta:user-defined meta:name="OVERHEIDop.publicationIssue">74541</meta:user-defined>
    <meta:user-defined meta:name="OVERHEIDop.GmbID/DC.identifier">gmb-2024-74541</meta:user-defined>
    <meta:user-defined meta:name="OVERHEIDop.versieInformatie"/>
  </office:meta>
</office:document-meta>
</file>