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Tijdelijke gedoogregeling Terrassen 2024 </text:p>
      <text:section text:name="regeling_id1-3-2" text:style-name="regeling">
        <text:section text:name="aanhef_id1-3-2-1" text:style-name="aanhef">
          <text:section text:name="preambule_id1-3-2-1-1" text:style-name="preambule">
            <text:p text:style-name="al">In de raadsvergadering van 21 juni 2023 is unaniem een motie vreemd aan de orde van de dag aangenomen, waarin wordt verzocht om in 2023 een pilot te realiseren waarin uitgebreide terrassen worden toegestaan, in lijn met de terrassen in coronatijd. Het college heeft op 18 juli 2023 besloten om deze motie uit te voeren middels gedoogregels, geldend tot en met 5 november 2023. Inmiddels is deze pilot geëvalueerd. </text:p>
            <text:p text:style-name="al"/>
            <text:p text:style-name="al">Het college neemt kennis van het Evaluatierapport Pilot Terrassen 2023 en geeft naar aanleiding van deze uitkomsten opdracht tot het herzien van het beleid inzake terrassen. Met zicht op deze aanpassing van het beleid, in de lijn van de uitgevoerde pilot, stellen het college en de burgemeester, elk waar het haar eigen bevoegdheid betreft, voor het seizoen 2024 de tijdelijke gedoogregeling Terrassen 2024 vast. In de regeling is opgenomen hoe de ondernemers een gedoogbeslissing aan kunnen vragen en waar deze aanvraag op getoetst word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Tijdelijke gedoogregeling Terrassen 2024</text:span>
            </text:span>
          </text:p>
            <text:p text:style-name="al">Deze tijdelijke gedoogregeling geldt vanaf het moment van elektronische bekendmaking tot 11 november 2024 en houdt in dat:</text:p>
            <text:p text:style-name="al"/>
            <text:p text:style-name="al">Gedoogd wordt dat ondernemers tijdelijk hun terras vergroten. </text:p>
            <text:p text:style-name="al"/>
            <text:p text:style-name="al">Voor de uitbreiding van de terrassen moeten horecabedrijven een aanvraag voor een gedoogbeslissing indienen bij de burgemeester. </text:p>
            <text:p text:style-name="al"/>
            <text:p text:style-name="al">
            <text:span text:style-name="nadrukvet">
              <text:span text:style-name="nadrukcur">Waaraan wordt de aanvraag voor de gedoogbeslissing getoetst?</text:span>
            </text:span>
          </text:p>
            <text:list text:style-name="id1-3-2-2-1-10">
              <text:list-item text:style-override="id1-3-2-2-1-10-1">
                <text:number>1.</text:number>
                <text:p text:style-name="al">De aanvraag wordt getoetst aan het horecabeleid. Alleen bedrijven die normaliter ook een terras mogen voeren, komen in aanmerking voor vergroten. Terrassen bij detailhandel en soortgelijke ondernemingen zijn niet toegestaan, conform reguliere regelgeving. </text:p>
              </text:list-item>
              <text:list-item text:style-override="id1-3-2-2-1-10-2">
                <text:number>2.</text:number>
                <text:p text:style-name="al">De aanvraag wordt getoetst aan Openbare Orde en Veiligheid (OOV), conform Algemene Plaatselijke Verordening (APV). Aandachtspunten in het toetsen aan OOV zijn onder meer, maar niet beperkt tot, ruimte voor hulpdiensten, looproutes en toegankelijkheid van het gebied voor overige gebruikers, geluidsoverlast. </text:p>
              </text:list-item>
              <text:list-item text:style-override="id1-3-2-2-1-10-3">
                <text:number>3.</text:number>
                <text:p text:style-name="al">Schriftelijke toestemming van de grondeigenaar van het gewenste terras is vereist. Indien de gemeente grondeigenaar is, wordt voor het verlenen van toestemming gekeken of het huidige gebruik van de grond het mogelijk maakt om deze grond tijdelijk in gebruik te nemen als terras.</text:p>
              </text:list-item>
              <text:list-item text:style-override="id1-3-2-2-1-10-4">
                <text:number>4.</text:number>
                <text:p text:style-name="al">Schriftelijke instemming van de direct aanwonenden<text:note text:id="noot_id1-3-2-2-1-10-4-2-1" text:note-class="footnote"><text:note-citation text:label="1 ">1 </text:note-citation><text:note-body><text:p text:style-name="noot.al">Onder ‘’direct aanwonenden’’ wordt verstaan: die aanwonenden welke gevolgen kunnen ondervinden van de activiteiten van horecabedrijven die door de tijdelijke gedoogregeling 2024 ontstaan. Hieronder vallen in elk geval, maar niet uitsluitend, aanwonenden die grenzen aan het horecabedrijf, bovenburen, onderburen, aanwonenden aan de overkant en achterkant van een horecabedrijf of schuin tegenover het horecabedrijf. Indien nodig kan de aanvrager om aanvullende toestemmingen van direct omwonenden gevraagd worden. </text:p></text:note-body></text:note> van het gewenste terras met de gevraagde uitbreiding is vereist. </text:p>
              </text:list-item>
            </text:list>
            <text:p text:style-name="al">
            <text:span text:style-name="nadrukvet">
              <text:span text:style-name="nadrukcur">Wat moet u ten minste aanleveren bij uw aanvraag?</text:span>
            </text:span>
          </text:p>
            <text:list text:style-name="id1-3-2-2-1-12">
              <text:list-item text:style-override="id1-3-2-2-1-12-1">
                <text:number>-</text:number>
                <text:p text:style-name="al">Schriftelijk verzoek om in aanmerking te komen voor gedoogbeslissing, dit mag in de vorm van een brief die u kunt insturen naar <text:span text:style-name="nadrukondlijn">gemeente@terschelling.nl</text:span></text:p>
              </text:list-item>
              <text:list-item text:style-override="id1-3-2-2-1-12-2">
                <text:number>-</text:number>
                <text:p text:style-name="al">Situatietekening, met ligging en afmetingen van huidig en gewenst terras</text:p>
              </text:list-item>
              <text:list-item text:style-override="id1-3-2-2-1-12-3">
                <text:number>-</text:number>
                <text:p text:style-name="al">Schriftelijke toestemming van de grondeigenaar, of bewijs dat de grond uw eigendom is</text:p>
              </text:list-item>
              <text:list-item text:style-override="id1-3-2-2-1-12-4">
                <text:number>-</text:number>
                <text:p text:style-name="al">Schriftelijke instemming van de direct aanwonenden van het gewenste terras</text:p>
              </text:list-item>
            </text:list>
            <text:p text:style-name="al">
            <text:span text:style-name="nadrukvet">
              <text:span text:style-name="nadrukcur">Denkt u hier nog wel aan:</text:span>
            </text:span>
          </text:p>
            <text:list text:style-name="id1-3-2-2-1-14">
              <text:list-item text:style-override="id1-3-2-2-1-14-1">
                <text:number>-</text:number>
                <text:p text:style-name="al">Totdat uw gedoogbeslissing verleend is, mag het terras niet uitgebreid worden, ook al sluit uw aanvraag aan op de regelgeving. Enkel een gedoogbeslissing geeft recht op uitbreiding. </text:p>
              </text:list-item>
              <text:list-item text:style-override="id1-3-2-2-1-14-2">
                <text:number>-</text:number>
                <text:p text:style-name="al">Wanneer de terrasuitbreiding zich op gemeentegrond bevindt zal hiervoor precario geheven worden. De tarieven zijn opgenomen in de Tarieventabel Precario 2024.</text:p>
              </text:list-item>
              <text:list-item text:style-override="id1-3-2-2-1-14-3">
                <text:number>-</text:number>
                <text:p text:style-name="al">Looproutes in straten die niet volledig voor verkeer zijn afgesloten dienen conform APV art. 2:10 minimaal 1,25m breed te zijn. Dit betreft in ieder geval de Oosterburen. </text:p>
              </text:list-item>
              <text:list-item text:style-override="id1-3-2-2-1-14-4">
                <text:number>-</text:number>
                <text:p text:style-name="al">Deze gedoogregeling betreft geen permanente situatie. Houdt u hier rekening mee met de inrichting van uw terras.</text:p>
              </text:list-item>
              <text:list-item text:style-override="id1-3-2-2-1-14-5">
                <text:number>-</text:number>
                <text:p text:style-name="al">Tijdens evenementen nabij een horecagelegenheid geldt een verbod op de uitbreiding van de terrassen, zodat het evenement hier geen hinder van kan ondervinden. Daarnaast moet er door ondernemers rekening worden gehouden met begrafenissen.</text:p>
              </text:list-item>
              <text:list-item text:style-override="id1-3-2-2-1-14-6">
                <text:number>-</text:number>
                <text:p text:style-name="al">De aanvraag wordt onder meer getoetst aan Openbare orde en veiligheid. Mocht echter gedurende de periode waarvoor de beslissing afgegeven is blijken dat ondanks de toetsing vooraf de ontstane situatie onwenselijk blijkt te zijn vanuit oogpunt van Openbare orde en veiligheid, dan kan worden besloten om de verleende gedoogbeslissing vroegtijdig in te trekken. </text:p>
              </text:list-item>
            </text:list>
            <text:p text:style-name="al"/>
          </text:section>
        </text:section>
        <text:section text:name="regeling-sluiting_id1-3-2-3" text:style-name="regeling-sluiting">
          <text:section text:name="ondertekening_id1-3-2-3-1">
            <text:p><text:span text:style-name="functie">Terschelling, 30 januari 2024</text:span></text:p>
            <text:p><text:span text:style-name="functie">Het college van burgemeester en wethouders van de gemeente Terschelling,</text:span></text:p>
          </text:section>
          <text:section text:name="ondertekening_id1-3-2-3-2">
            <text:p><text:span text:style-name="functie"/></text:p>
            <text:p><text:span text:style-name="functie">H.M. de Jong,</text:span></text:p>
            <text:p><text:span text:style-name="functie">secretaris/directeur </text:span></text:p>
          </text:section>
          <text:section text:name="ondertekening_id1-3-2-3-3">
            <text:p><text:span text:style-name="functie"/></text:p>
            <text:p><text:span text:style-name="functie">mr. R.S. Cazemier</text:span></text:p>
            <text:p><text:span text:style-name="functie">wnd burgemeester</text:span></text:p>
          </text:section>
          <text:section text:name="ondertekening_id1-3-2-3-4">
            <text:p><text:span text:style-name="functie"/></text:p>
            <text:p><text:span text:style-name="functie">De waarnemend burgemeester van de gemeente Terschelling,</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53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3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3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DC.source">Onbekend</meta:user-defined>
    <meta:user-defined meta:name="DCTERMS.alternative">Tijdelijke gedoogregeling Terrassen 2024</meta:user-defined>
    <dc:language>nl</dc:language>
    <meta:user-defined meta:name="OVERHEIDop.locatietype/OVERHEIDop.gebiedsmarkering">Gemeente</meta:user-defined>
    <meta:user-defined meta:name="DC.title">Tijdelijke gedoogregeling Terrassen 2024</meta:user-defined>
    <meta:user-defined meta:name="DCTERMS.W3CDTF/DCTERMS.available">2024-02-19</meta:user-defined>
    <meta:user-defined meta:name="DCTERMS.W3CDTF/OVERHEIDop.jaargang">2024</meta:user-defined>
    <meta:user-defined meta:name="OVERHEIDop.publicationIssue">74535</meta:user-defined>
    <meta:user-defined meta:name="OVERHEIDop.betreftRegeling">CVDR715704_1</meta:user-defined>
    <meta:user-defined meta:name="xs:date/OVERHEIDop.startdatum">2024-02-20</meta:user-defined>
    <meta:user-defined meta:name="OVERHEIDop.GmbID/DC.identifier">gmb-2024-74535</meta:user-defined>
    <meta:user-defined meta:name="OVERHEIDop.versieInformatie"/>
  </office:meta>
</office:document-meta>
</file>