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emeente Ermelo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burgemeester en wethouders van 24 oktober 2023, nummer 02330000180631;</text:p>
            <text:p text:style-name="al"/>
            <text:p text:style-name="al">gelet op artikel 213, eerste lid, van de Gemeentewet;</text:p>
            <text:p text:style-name="al"/>
            <text:p text:style-name="al">besluit vast te stellen:</text:p>
            <text:p text:style-name="al"/>
            <text:p text:style-name="al"/>
            <text:p text:style-name="al">
            <text:span text:style-name="nadrukvet">de Verordening controle op het financiële beheer en op de inrichting van de financiële organisatie gemeente Ermelo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auditcommissie: vaste commissie van de gemeenteraad die de raad adviseert over alle activiteiten die van belang zijn voor een goede beheersing van de gemeente op het gebied van rechtmatigheid, doelmatigheid en doeltreffendheid in het kader van de kaderstellende en controlerende taak en de financiële functie van de raad;</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board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text:p>
              </text:list-item>
              <text:list-item text:style-override="id1-3-2-2-2-3">
                <text:number>2.</text:number>
                <text:p text:style-name="al">De auditcommissi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controleverslag;</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de aanhef van het derde lid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De raad bepaalt de periode van de aanwijzing van de accountant voorafgaand aan de publicatie van de aanbesteding.</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Doelmatigheidsverordening gemeente Ermelo 2021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of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accountantsverslag aan de raad voor binnen de wettelijke termijn..</text:p>
              </text:list-item>
              <text:list-item text:style-override="id1-3-2-2-5-6">
                <text:number>5.</text:number>
                <text:p text:style-name="al">Burgemeester en wethouders overleggen aan de raad de boardletter met een reactie vanuit burgemeester en wethouders.</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Verbijzonderde Interne Control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Bij de oordeelsvorming over de jaarrekening worden de goedkeuringstoleranties, zoals deze in het Besluit accountantscontrole decentrale overheden (Bado) zijn opgenomen, gehanteerd. De raad stelt deze goedkeuringstoleranties jaarlijks vast in het controleprotocol.</text:p>
              </text:list-item>
              <text:list-item text:style-override="id1-3-2-2-7-3">
                <text:number>2.</text:number>
                <text:p text:style-name="al">De accountant hanteert ten behoeve van de rapportering in zijn controleverslag de rapporteringstoleranties die voortvloeien uit de goedkeuringstoleranties met als maatstaf: elk bedrag groter dan een jaarlijks in het Controleprotocol vast te stellen bedrag.</text:p>
              </text:list-item>
              <text:list-item text:style-override="id1-3-2-2-7-4">
                <text:number>3.</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5">
                <text:number>4.</text:number>
                <text:p text:style-name="al">In aanvulling op het controleverslag brengt de accountant over de door hem uitgevoerde controles verslag uit over zijn bevindingen die niet van bestuurlijk belang zijn aan de daarvoor in aanmerking komende ambtenaren. </text:p>
              </text:list-item>
              <text:list-item text:style-override="id1-3-2-2-7-6">
                <text:number>5.</text:number>
                <text:p text:style-name="al">De controleverklaring en het controleverslag worden voor verzending aan de raad door de accountant aan burgemeester en wethouders voorgelegd met de mogelijkheid voor burgemeester en wethouders om op deze stukken te reageren.</text:p>
              </text:list-item>
              <text:list-item text:style-override="id1-3-2-2-7-7">
                <text:number>6.</text:number>
                <text:p text:style-name="al">De accountant bespreekt voorafgaand aan de raadsbehandeling van de jaarstukken het controleverslag met een vertegenwoordiging van de raad en/of de auditcommissie.</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8-3">
                <text:number>2.</text:number>
                <text:p text:style-name="al">De Controleverordening van de gemeente Ermelo van 27 november 2014 wordt gelijktijdig ingetrokken.</text:p>
              </text:list-item>
              <text:list-item text:style-override="id1-3-2-2-8-4">
                <text:number>3.</text:number>
                <text:p text:style-name="al">Deze verordening wordt aangehaald als Controleverordening gemeente Ermelo 2023.</text:p>
              </text:list-item>
            </text:list>
          </text:section>
        </text:section>
        <text:section text:name="regeling-sluiting_id1-3-2-3" text:style-name="regeling-sluiting">
          <text:section text:name="ondertekening_id1-3-2-3-1">
            <text:p><text:span text:style-name="functie">Aldus vastgesteld in de openbare vergadering van de raad van 6 december 2023,</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Controleverordening gemeente Ermelo 2023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Wijzigingen ten opzichte van de Controleverordening d.d. 27 november 2014</text:span>
        </text:p>
          <text:p text:style-name="al"/>
          <text:p text:style-name="al">De teksten zijn geactualiseerd en aangepast vanwege de rechtmatigheidsverantwoording door het college van burgemeester en wethouders.</text:p>
          <text:p text:style-name="al">In de oude verordening stond dat de opdracht van de accountant een looptijd heeft van maximaal vijf jaar. In de huidige verordening is over de looptijd niets opgenomen. Tijdens de voorbereiding van een aanbesteding van de accountantsopdracht wordt gekeken naar de marktsituatie en wordt een looptijd gekozen, welke vervolgens aan de auditcommissie en uiteindelijk de raad wordt voorgelegd.</text:p>
          <text:p text:style-name="al">In de oude verordening stond een bepaling dat in geval van een Europese aanbesteding de raad de selectiecriteria en de bijbehorende weging vaststelt. In deze verordening en de toelichting wordt ervan uitgegaan dat in EHZM verband een Europese aanbesteding wordt georganiseerd. De concept aanbestedingsstukken, inclusief selectie- en gunningscriteria, worden aan de auditcommissie en uiteindelijk de raad voorgelegd ter goedkeuring.</text:p>
          <text:p text:style-name="al"/>
          <text:p text:style-name="al">Een was/wordt-tabel is vanwege de beperkte wijzigingen ten opzichte van de Controleverordening 2004 niet opgesteld.</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p text:style-name="al">De accountant brengt, uit hoofde van zijn natuurlijke adviesfunctie, een zogenoemde boardletter uit brengt met meer gedetailleerde bevindingen die niet direct de verklaring raken. De accountant kan daar aanbevelingen voor verbeteringen aan toevoegen met betrekking tot de interne beheersing, de IT-omgeving en actuele ontwikkelingen. Een dergelijke boardletter is in eerste instantie bestemd voor het management van het gemeentelijk apparaat en burgemeester en wethouders. </text:p>
          <text:p text:style-name="al"/>
          <text:p text:style-name="al">
          <text:span text:style-name="nadrukvet">Artikel 2. Opdrachtverlening accountantscontrole</text:span>
        </text:p>
          <text:p text:style-name="al"/>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jaarlijks vooraf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niet opgenomen in deze verordening. De aanbesteding van de accountant is een Europese aanbesteding omdat de kosten van een aanbesteding gedurende vier jaar boven de Europese grens van aanbestedingen van diensten uitkomen. Daarnaast wordt de aanbesteding gezamenlijk met de gemeenten Harderwijk en Ermelo en GR Meerinzicht georganiseerd. De huidige accountant maakt, naast andere geïnteresseerde marktpartijen, bij de nieuwe aanbesteding wederom kans op de opdracht.</text:p>
          <text:p text:style-name="al"/>
          <text:p text:style-name="al">
          <text:span text:style-name="nadrukcur">Tweede lid</text:span>
        </text:p>
          <text:p text:style-name="al">Het tweede lid dicht een uitvoerende rol toe aan de auditcommissie. De raad heeft een kaderstellende rol; hij stelt de selectiecriteria vast op basis waarvan de keuze voor de accountant wordt bepaald. In de praktijk stelt de auditcommissie het programma van eisen (in concept) op, in samenwerking met de raad. Burgemeester en wethouders voeren de aanbesteding uit. Na aanwijzing van de accountant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controleverklaring en de rapporteringstoleranties voor het controleverslag.</text:p>
          <text:p text:style-name="al"/>
          <text:p text:style-name="al">Goedkeuringstolerantie</text:p>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inclusief de dotaties aan de reserves . De raad kan deze percentages aanscherpen, dat wil zeggen op een lager percentage dan 1% of 3% zetten. De accountant brengt hierover verslag uit in het controleverslag.</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extra werkzaamheden.</text:p>
          <text:p text:style-name="al"/>
          <text:p text:style-name="al">Verantwoordingsgrens</text:p>
          <text:p text:style-name="al">De verantwoordingsgrens en eventuele afwijkende rapportagegrenzen door burgemeester en</text:p>
          <text:p text:style-name="al">wethouders worden geregeld in het Controleprotocol.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is zo hoog dat deze controle Europees moet worden aanbesteed.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
          <text:p text:style-name="al">Naast de controle van de jaarrekening zijn er meer werkzaamheden binnen de gemeente die de inzet van een accountant (kunnen) vereisen. Zo eisen ministeries voor de verantwoording over de uitvoering van de medebewindstaken door gemeenten vaak een aparte controleverklaring wanneer deze niet in de Sisa-verklaring (Single information single audit, verantwoording van specifieke uitkeringen van het Rijk) is opgenomen.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Doelmatigheidsverordening gemeente Ermelo 2021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text:p>
          <text:p text:style-name="al">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auditcommissie namens de raad en de verschillende vertegenwoordigers van de gemeente. Deze vertegenwoordigers zijn bijvoorbeeld een vertegenwoordiger van de rekenkamer, de portefeuillehouder, de accounthouder of afdelingshoofd Financiën Meerinzicht,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daaropvolgende indemniteitsprocedure (artikel 198 van de Gemeentewet) doorlopen en de jaarrekening moet zijn vastgesteld.</text:p>
          <text:p text:style-name="al"/>
          <text:p text:style-name="al">Overigens verzendt de accountant de controleverklaring en het controleverslag ook rechtstreeks aan de raad. Artikel 197, tweede lid, van de Gemeentewet bepaalt dat burgemeester en wethouders bij de overlegging van de jaarrekening en het jaarverslag aan de raad, de controleverklaring en het controleverslag daarbij moeten toevoegen. </text:p>
          <text:p text:style-name="al"/>
          <text:p text:style-name="al">
          <text:span text:style-name="nadrukcur">Vijfde lid</text:span>
        </text:p>
          <text:p text:style-name="al">Het vijfde lid gaat in op de wijze waarop burgemeester en wethouders de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controle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de accountant</text:span>
        </text:p>
          <text:p text:style-name="al"/>
          <text:p text:style-name="al">Artikel 213, derde en vierde lid, van de Gemeentewet geeft aan waar de controleverklaring en het controleverslag betrekking op moeten hebben. Zo moet de accountant onder meer aangeven of de jaarrekening een getrouw beeld geeft van de baten en lasten en de grootte en de samenstelling van het vermogen. Het accountantsverslag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de (concern-)controller en het afdelingshoofd financiën Meerinzicht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controleverslag worden voorafgaand aan verzending van de controleverklaring en het controleverslag aan de raad door de accountant besproken met burgemeester en wethouders. Het geeft burgemeester en wethouders de mogelijkheid kanttekeningen te plaatsen bij de constateringen in de controleverklaring en het controleverslag.</text:p>
          <text:p text:style-name="al"/>
          <text:p text:style-name="al">
          <text:span text:style-name="nadrukcur">Vierde lid</text:span>
        </text:p>
          <text:p text:style-name="al">De accountant licht zijn controleverslag aan de raad mondeling toe. In de praktijk gebeurt dit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453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3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3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DC.source">artikel 213, eerste lid, van de Gemeentewet]|[1.0:c:BWBR0005416&amp;artikel=213&amp;lid=1&amp;g=2024-01-31</meta:user-defined>
    <meta:user-defined meta:name="OVERHEIDop.referentienummer">02330000180631</meta:user-defined>
    <meta:user-defined meta:name="DCTERMS.alternative">Controleverordening gemeente Ermelo 2023</meta:user-defined>
    <dc:language>nl</dc:language>
    <meta:user-defined meta:name="OVERHEIDop.locatietype/OVERHEIDop.gebiedsmarkering">Gemeente</meta:user-defined>
    <meta:user-defined meta:name="DC.title">Verordening controle op het financiële beheer en op de inrichting van de financiële organisatie gemeente Ermelo 2023</meta:user-defined>
    <meta:user-defined meta:name="DCTERMS.W3CDTF/DCTERMS.available">2024-02-20</meta:user-defined>
    <meta:user-defined meta:name="DCTERMS.W3CDTF/OVERHEIDop.jaargang">2024</meta:user-defined>
    <meta:user-defined meta:name="OVERHEIDop.publicationIssue">74531</meta:user-defined>
    <meta:user-defined meta:name="OVERHEIDop.betreftRegeling">CVDR715703_1</meta:user-defined>
    <meta:user-defined meta:name="xs:date/OVERHEIDop.startdatum">2024-02-21</meta:user-defined>
    <meta:user-defined meta:name="OVERHEIDop.GmbID/DC.identifier">gmb-2024-74531</meta:user-defined>
    <meta:user-defined meta:name="OVERHEIDop.versieInformatie"/>
  </office:meta>
</office:document-meta>
</file>