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vergunning en horeca-exploitatievergunning aan Oude Udenseweg 10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28 december 2023 op grond van artikel 3 van de Alcoholwet vergunning verleend voor de uitoefening van het horecabedrijf, gevestigd aan Oude Udenseweg 10, 5405PD Uden. </text:p>
            <text:p text:style-name="common-al">De vergunning is op 28 december 2023 verzonden.</text:p>
            <text:p text:style-name="common-al">Daarnaast heeft de burgemeester van de gemeente Maashorst op 28 december 2023 op grond van artikel 2:28, lid 5 van de Algemene plaatselijke verordening (Apv) vrijstelling verleend voor het exploiteren van een openbare inrichting zonder exploitatievergunning.</text:p>
            <text:p text:style-name="common-al">De vrijstelling is op 28 december 2023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745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5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5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31324-2023</meta:user-defined>
    <dc:language>nl</dc:language>
    <meta:user-defined meta:name="OVERHEIDop.locatietype/OVERHEIDop.gebiedsmarkering">Adres</meta:user-defined>
    <meta:user-defined meta:name="DC.title">Toestemming voor het gebruik van een alcoholvergunning en horeca-exploitatievergunning aan Oude Udenseweg 10 te Ud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7453</meta:user-defined>
    <meta:user-defined meta:name="OVERHEIDop.GmbID/DC.identifier">gmb-2024-7453</meta:user-defined>
    <meta:user-defined meta:name="OVERHEIDop.versieInformatie"/>
  </office:meta>
</office:document-meta>
</file>