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7, verlengen beslistermijn aanvraag omgevingsvergunning Nieuwesluis 29, Wieringerwaard</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nieuwe woning naast nr. 25</text:p>
            <text:p text:style-name="common-al">Locatie: Nieuwesluis 29, 1766GB Wieringerwaard</text:p>
            <text:p text:style-name="common-al">Kenmerk: Z-457334</text:p>
            <text:p text:style-name="common-al">Datum verlenging t/m:29 maart 2024</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452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2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2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57334</meta:user-defined>
    <meta:user-defined meta:name="DCTERMS.abstract">het realiseren van een nieuwe woning naast nr. 25</meta:user-defined>
    <dc:language>nl</dc:language>
    <meta:user-defined meta:name="OVERHEIDop.locatietype/OVERHEIDop.gebiedsmarkering">Punt</meta:user-defined>
    <meta:user-defined meta:name="DC.title">Hollands Kroon - Week 7, verlengen beslistermijn aanvraag omgevingsvergunning Nieuwesluis 29, Wieringerwaard</meta:user-defined>
    <meta:user-defined meta:name="DCTERMS.W3CDTF/DCTERMS.available">2024-02-16</meta:user-defined>
    <meta:user-defined meta:name="DCTERMS.W3CDTF/OVERHEIDop.jaargang">2024</meta:user-defined>
    <meta:user-defined meta:name="OVERHEIDop.publicationIssue">74528</meta:user-defined>
    <meta:user-defined meta:name="OVERHEIDop.GmbID/DC.identifier">gmb-2024-74528</meta:user-defined>
    <meta:user-defined meta:name="OVERHEIDop.versieInformatie"/>
  </office:meta>
</office:document-meta>
</file>