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deshow Winkelhof, 23 maart 2024 op de locatie Hoofdstraat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4 heeft de gemeente een aanvraag ontvangen voor een evenementen vergunning voor Modeshow Winkelhof, 23 maart 2024 op de locatie Hoofdstraat, Bergambacht. De aanvraag is geregistreerd onder zaaknummer 193112981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5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812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Modeshow Winkelhof, 23 maart 2024 op de locatie Hoofdstraat, Bergamba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14</meta:user-defined>
    <meta:user-defined meta:name="OVERHEIDop.GmbID/DC.identifier">gmb-2024-74514</meta:user-defined>
    <meta:user-defined meta:name="OVERHEIDop.versieInformatie"/>
  </office:meta>
</office:document-meta>
</file>