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00  Hoflaan 150 te Tilburg,  Centrale Begraafplaats West,  kappen van een  boom naar aanleiding van een storm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0 - I - Hoflaan 150 te Tilburg, Centrale Begraafplaats Wes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00  Hoflaan 150 te Tilburg,  Centrale Begraafplaats West,  kappen van een  boom naar aanleiding van een storm, 21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51</meta:user-defined>
    <meta:user-defined meta:name="OVERHEIDop.GmbID/DC.identifier">gmb-2024-7451</meta:user-defined>
    <meta:user-defined meta:name="OVERHEIDop.versieInformatie"/>
  </office:meta>
</office:document-meta>
</file>