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Costa del Sol 2-180 2037AM Haarlem, 0392-2024-0018574, het kappen van een boom op het complex i.v.m. slechte conditie essentaksterfte, ontvangen op 1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50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8574</meta:user-defined>
    <meta:user-defined meta:name="DCTERMS.abstract">het kappen van een boom op het complex i.v.m. slechte conditie essentaksterf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Costa del Sol 2-180 2037AM Haarlem, 0392-2024-0018574, het kappen van een boom op het complex i.v.m. slechte conditie essentaksterfte, ontvangen op 13-02-2024</meta:user-defined>
    <meta:user-defined meta:name="DCTERMS.W3CDTF/DCTERMS.available">2024-02-16</meta:user-defined>
    <meta:user-defined meta:name="DCTERMS.W3CDTF/OVERHEIDop.jaargang">2024</meta:user-defined>
    <meta:user-defined meta:name="OVERHEIDop.publicationIssue">74509</meta:user-defined>
    <meta:user-defined meta:name="OVERHEIDop.GmbID/DC.identifier">gmb-2024-74509</meta:user-defined>
    <meta:user-defined meta:name="OVERHEIDop.versieInformatie"/>
  </office:meta>
</office:document-meta>
</file>