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voer gevaarlijke stoffen OK ga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
            <text:span text:style-name="nadrukvet">•</text:span>
            <text:span text:style-name="nadrukvet"/>Verlenging van de ontheffing voor het vervoer van gevaarlijke stoffen in Ommen door OK Gas B.V. tot 31 december 2026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450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0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0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Ontheffing vervoer gevaarlijke stoffen OK gas B.V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06</meta:user-defined>
    <meta:user-defined meta:name="OVERHEIDop.GmbID/DC.identifier">gmb-2024-74506</meta:user-defined>
    <meta:user-defined meta:name="OVERHEIDop.versieInformatie"/>
  </office:meta>
</office:document-meta>
</file>