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4-3-2">
      <text:list-level-style-bullet text:bullet-char="○" text:level="1">
        <style:list-level-properties text:min-label-width="10mm"/>
      </text:list-level-style-bullet>
    </text:list-style>
    <text:list-style style:name="id1-3-2-1-1-6-4-3-3">
      <text:list-level-style-bullet text:bullet-char="○" text:level="1">
        <style:list-level-properties text:min-label-width="10mm"/>
      </text:list-level-style-bullet>
    </text:list-style>
    <text:list-style style:name="id1-3-2-1-1-6-4-3-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7-3-1">
      <text:list-level-style-bullet text:bullet-char="○" text:level="1">
        <style:list-level-properties text:min-label-width="10mm"/>
      </text:list-level-style-bullet>
    </text:list-style>
    <text:list-style style:name="id1-3-2-1-1-6-7-3-2">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Ontwerp Aanwijzingsbesluit DAEB voor realisatie en exploitatie van het coöperatieve platform i_lab voor leren, werken en innoveren in Gorinchem en de regio</text:p>
      <text:section text:name="regeling_id1-3-2" text:style-name="regeling">
        <text:section text:name="aanhef_id1-3-2-1" text:style-name="aanhef">
          <text:section text:name="preambule_id1-3-2-1-1" text:style-name="preambule">
            <text:p text:style-name="al">Burgemeester en wethouders van de gemeente Gorinchem:</text:p>
            <text:p text:style-name="al"/>
            <text:p text:style-name="al">gelet op het bepaalde in:</text:p>
            <text:list text:style-name="id1-3-2-1-1-4">
              <text:list-item text:style-override="id1-3-2-1-1-4-1">
                <text:number>•</text:number>
                <text:p text:style-name="al"> Artikel 14, artikel 106, tweede lid en artikel 107 van het VWEU;</text:p>
              </text:list-item>
              <text:list-item text:style-override="id1-3-2-1-1-4-2">
                <text:number>•</text:number>
                <text:p text:style-name="al"> Vrijstellingsbesluit van de Europese Commissie voor diensten van algemeen economische belang (2012/21/EU, Pb EU 2012, L7; 'DAEB-Vrijstellingsbesluit');</text:p>
              </text:list-item>
              <text:list-item text:style-override="id1-3-2-1-1-4-3">
                <text:number>•</text:number>
                <text:p text:style-name="al"> Artikel 160, eerste lid, onderdeel a, van de Gemeentewet.</text:p>
              </text:list-item>
            </text:list>
            <text:p text:style-name="al">Overwegende dat:</text:p>
            <text:list text:style-name="id1-3-2-1-1-6">
              <text:list-item text:style-override="id1-3-2-1-1-6-1">
                <text:number>•</text:number>
                <text:p text:style-name="al">Diensten van algemeen economische belang (hierna "DAEB") hun bestaansrecht ontlenen aan de artikelen 14 en 106, tweede lid, van het Verdrag betreffende de werking van de Europese Unie;</text:p>
              </text:list-item>
              <text:list-item text:style-override="id1-3-2-1-1-6-2">
                <text:number>•</text:number>
                <text:p text:style-name="al">Om gebruik te kunnen maken van de bijzondere positie die een DAEB inneemt binnen de Europese regelgeving, de Coöperatie I-lab U.A. (hierna "i_lab") specifiek met het beheer van een bepaalde DAEB moet worden belast;</text:p>
              </text:list-item>
              <text:list-item text:style-override="id1-3-2-1-1-6-3">
                <text:number>•</text:number>
                <text:p text:style-name="al">Het i_lab een coöperatieve samenwerking is tussen gemeente(n), onderwijsinstellingen en bedrijfsleven in de regio Gorinchem;</text:p>
              </text:list-item>
              <text:list-item text:style-override="id1-3-2-1-1-6-4">
                <text:number>•</text:number>
                <text:p text:style-name="al">Het naar mening van burgemeester en wethouders van de gemeente Gorinchem noodzakelijk is om deze diensten aan het i_lab toe te vertrouwen, om:</text:p>
                <text:list text:style-name="id1-3-2-1-1-6-4-3">
                  <text:list-item text:style-override="id1-3-2-1-1-6-4-3-1">
                    <text:number>○</text:number>
                    <text:p text:style-name="al">Een krachtig (beroeps)onderwijs en leven lang ontwikkelen (Vmbo, Mbo, Hbo en Vo) te realiseren voor een groter vernieuwings- en aanpassingsvermogen voor stad en regio;</text:p>
                  </text:list-item>
                  <text:list-item text:style-override="id1-3-2-1-1-6-4-3-2">
                    <text:number>○</text:number>
                    <text:p text:style-name="al">De ambities binnen de toekomstvisie van de stad Gorinchem op het gebied van economie, arbeidsmarkt en onderwijs te realiseren;</text:p>
                  </text:list-item>
                  <text:list-item text:style-override="id1-3-2-1-1-6-4-3-3">
                    <text:number>○</text:number>
                    <text:p text:style-name="al">Het onderwijs en de werkgelegenheid te behouden en te versterken binnen de regiofunctie van Gorinchem;</text:p>
                  </text:list-item>
                  <text:list-item text:style-override="id1-3-2-1-1-6-4-3-4">
                    <text:number>○</text:number>
                    <text:p text:style-name="al">Arbeidsmobiliteit en arbeidspotentie in de regio te versterken door een impuls te geven aan crossover van onderwijs en bedrijfsleven voor praktijkgerichte, innovatieve ontwikkeling van arbeidspotentieel in de regio;</text:p>
                  </text:list-item>
                </text:list>
              </text:list-item>
              <text:list-item text:style-override="id1-3-2-1-1-6-5">
                <text:number>•</text:number>
                <text:p text:style-name="al">Het i_lab tot doel heeft scholen, leerlingen en studenten te verbinden met bedrijven en bedrijven onderling te verbinden voor innovatie, kennisuitwisseling, –ontwikkeling en -onderwijs en het verbinden van partijen en initiatieven uit de regio; </text:p>
              </text:list-item>
              <text:list-item text:style-override="id1-3-2-1-1-6-6">
                <text:number>•</text:number>
                <text:p text:style-name="al">Het i_lab onderwijsprogramma's, projecten en opdrachten aanbiedt aan leerlingen, studenten en werkenden en bedrijven mogelijkheden biedt om samen te innoveren en kennis te delen;</text:p>
              </text:list-item>
              <text:list-item text:style-override="id1-3-2-1-1-6-7">
                <text:number>•</text:number>
                <text:p text:style-name="al">De gemeente Gorinchem gelet op de samenwerking in doelstelling, kennis en kunde van i_lab de volgende middelen beschikbaar stelt:</text:p>
                <text:list text:style-name="id1-3-2-1-1-6-7-3">
                  <text:list-item text:style-override="id1-3-2-1-1-6-7-3-1">
                    <text:number>○</text:number>
                    <text:p text:style-name="al">een incidentele subsidie van € 4.407.000,-- gedurende vier jaar. Een en ander zoals nader uitgewerkt in de subsidiebeschikking waar dit aanwijzingsbesluit onderdeel van uitmaakt;</text:p>
                  </text:list-item>
                  <text:list-item text:style-override="id1-3-2-1-1-6-7-3-2">
                    <text:number>○</text:number>
                    <text:p text:style-name="al">gebruik van Hoefslag 6 om niet voor 10 jaar. Een en ander zoals uitgewerkt in de bruikleenovereenkomst met i_lab waar dit aanwijzingsbesluit onderdeel van uitmaakt;</text:p>
                  </text:list-item>
                </text:list>
              </text:list-item>
              <text:list-item text:style-override="id1-3-2-1-1-6-8">
                <text:number>•</text:number>
                <text:p text:style-name="al">De gemeente Gorinchem ervan uitgaat dat voor zover de voorgenomen beschikbaarstelling van de middelen staatssteun oplevert deze rechtmatig wordt verstrekt in overeenstemming met het DAEB Vrijstellingsbesluit;</text:p>
              </text:list-item>
              <text:list-item text:style-override="id1-3-2-1-1-6-9">
                <text:number>•</text:number>
                <text:p text:style-name="al">Burgemeester en wethouders van de gemeente Gorinchem als uitgangspunt hanteert dat het i_lab op transparante wijze financiële verantwoording aflegt;</text:p>
              </text:list-item>
            </text:list>
            <text:p text:style-name="al">Voornemens zijn het volgende besluit te nem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gewezen als Dienst van Algemeen Economisch Belang, zijn de volgende diensten:</text:p>
              </text:list-item>
              <text:list-item text:style-override="id1-3-2-2-1-2-2">
                <text:number/>
                <text:p text:style-name="al">De exploitatie van het i_lab door Coöperatie I-lab U.A. bestaande uit het organiseren van activiteiten gericht op het verbinden van scholen, leerlingen en studenten met bedrijven en het verbinden van bedrijven onderling voor innovatie, kennisuitwisseling en – ontwikkelen en het verbinden van partijen en initiatieven uit de regio. Een en ander door middel van het opzetten en begeleiden van onderwijsprogramma's, projecten en opdrachten voor leerlingen, studenten en werkenden. Waarbij i_lab in samenwerking met bedrijven mogelijkheden biedt om samen te innoveren en kennis te delen. </text:p>
              </text:list-item>
              <text:list-item text:style-override="id1-3-2-2-1-2-3">
                <text:number/>
                <text:p text:style-name="al">Voor deze diensten wordt door burgemeester en wethouders van de gemeente Gorinchem een incidentele subsidie verstrekt en een bruikleenovereenkomst om niet aangegaan voor locatie Hoefslag 6 te Gorinchem met i_lab. Dit aanwijzingsbesluit maakt onderdeel uit van de subsidiebeschikking en de bruikleenovereenkomst. </text:p>
              </text:list-item>
              <text:list-item text:style-override="id1-3-2-2-1-2-4">
                <text:number>2.</text:number>
                <text:p text:style-name="al">Aard en duur van de openbare dienstverplichting</text:p>
              </text:list-item>
              <text:list-item text:style-override="id1-3-2-2-1-2-5">
                <text:number/>
                <text:p text:style-name="al">Het bijzondere recht van de Coöperatie I-lab U.A.om het i_lab te realiseren en exploiteren onder de voorwaarden zoals opgenomen in de subsidiebeschikking en de bruikleenovereenkomst waarvan dit aanwijzingsbesluit onderdeel uitmaakt, wordt met dit aanwijzingsbesluit verleend voor de duur van 10 jaar, ingaande op 1 januari 2022. Deze aanwijzing eindigt op 31 december 2031.</text:p>
              </text:list-item>
              <text:list-item text:style-override="id1-3-2-2-1-2-6">
                <text:number>3.</text:number>
                <text:p text:style-name="al">Naam en het betrokken grondgebied</text:p>
              </text:list-item>
              <text:list-item text:style-override="id1-3-2-2-1-2-7">
                <text:number/>
                <text:p text:style-name="al">De Coöperatie I-lab U.A., statutair gevestigd te Gorinchem, kantoorhoudende Mollenburgseweg 82, 4205 NB Gorinchem dat diensten uitvoert op het grondgebied van de gemeente Gorinchem. </text:p>
              </text:list-item>
              <text:list-item text:style-override="id1-3-2-2-1-2-8">
                <text:number>4.</text:number>
                <text:p text:style-name="al">Parameters voor de berekening, controle en herziening van de compensatie</text:p>
              </text:list-item>
              <text:list-item text:style-override="id1-3-2-2-1-2-9">
                <text:number/>
                <text:p text:style-name="al">De wijze van berekening, de controle op de DAEB-werkzaamheden en de mogelijkheid tot herziening van het subsidiebedrag in geval van (dreigende) overcompensatie worden conform artikel 5 van het DAEB Vrijstellingsbesluit vastgesteld in de subsidiebeschikking en bruikleenovereenkomst, waarvan dit aanwijzingsbesluit onderdeel uitmaakt.</text:p>
              </text:list-item>
              <text:list-item text:style-override="id1-3-2-2-1-2-10">
                <text:number>5.</text:number>
                <text:p text:style-name="al">Regelingen om overcompensatie te vermijden en terug te betalen</text:p>
              </text:list-item>
              <text:list-item text:style-override="id1-3-2-2-1-2-11">
                <text:number/>
                <text:p text:style-name="al">De terugbetalingsregeling bij overcompensatie conform artikel 6 van het DAEB Vrijstellingsbesluit wordt vastgelegd in de subsidiebeschikking I_lab Gorinchem en de bruikleenovereenkomst Hoefslag 6. </text:p>
              </text:list-item>
            </text:list>
            <text:p text:style-name="al">Algemeen</text:p>
            <text:list text:style-name="id1-3-2-2-1-4">
              <text:list-item text:style-override="id1-3-2-2-1-4-1">
                <text:number>•</text:number>
                <text:p text:style-name="al">De Gemeente zal de financiële verantwoording regelmatig (laten) controleren, ten minste ieder jaar gedurende de periode gedurende welke het I_lab is belast met de in dit besluit genoemde diensten van algemeen economisch belang en aan het einde van die periode.</text:p>
              </text:list-item>
              <text:list-item text:style-override="id1-3-2-2-1-4-2">
                <text:number>•</text:number>
                <text:p text:style-name="al">Het I_lab overlegt jaarlijks:</text:p>
                <text:list text:style-name="id1-3-2-2-1-4-2-3">
                  <text:list-item text:style-override="id1-3-2-2-1-4-2-3-1">
                    <text:number>○</text:number>
                    <text:p text:style-name="al">een financieel jaarverslag, bestaande uit een overzicht van inkomsten en uitgaven inclusief een toelichting;</text:p>
                  </text:list-item>
                  <text:list-item text:style-override="id1-3-2-2-1-4-2-3-2">
                    <text:number>○</text:number>
                    <text:p text:style-name="al">een jaarrekening, inclusief een balans en toelichting;</text:p>
                  </text:list-item>
                  <text:list-item text:style-override="id1-3-2-2-1-4-2-3-3">
                    <text:number>○</text:number>
                    <text:p text:style-name="al">een overzicht van het aantal werkzame personen in het betreffende jaar</text:p>
                  </text:list-item>
                  <text:list-item text:style-override="id1-3-2-2-1-4-2-3-4">
                    <text:number>○</text:number>
                    <text:p text:style-name="al">tenminste iedere 3 jaar een goedgekeurde accountantsverklaring.</text:p>
                  </text:list-item>
                </text:list>
              </text:list-item>
            </text:list>
            <text:list text:style-name="id1-3-2-2-1-5">
              <text:list-item text:style-override="id1-3-2-2-1-5-1">
                <text:number>•</text:number>
                <text:p text:style-name="al">De Gemeente controleert jaarlijks of sprake is van overcompensatie. Als in enig jaar sprake is van overcompensatie die maximaal 10% van de gemiddelde vergoeding bedraagt, dan wordt deze verrekend met de vergoeding die wordt toegekend in het volgende jaar. Als sprake is van een overschot van meer dan 10% of als de DAEB aanwijzing in dat jaar wordt beëindigd, dan moet het overschot op het eerste verzoek van burgemeester en wethouders van de gemeente Gorinchem worden terugbetaald door het I_lab.</text:p>
              </text:list-item>
              <text:list-item text:style-override="id1-3-2-2-1-5-2">
                <text:number>•</text:number>
                <text:p text:style-name="al">Als het bedrag aan compensatie dat het I_lab uit welke bron dan ook voor de uitvoering van de DAEB ontvangt, de maximaal toelaatbaar compensatie als bedoeld in artikel 2 lid 1 sub (a) DAEB groepsvrijstelling mag ontvangen, dreigt te overschrijden, deelt het I_lab dit onverwijld schriftelijk mee aan de Gemeente.</text:p>
              </text:list-item>
            </text:list>
            <text:p text:style-name="al">Subsidiebeschikking I_lab</text:p>
            <text:list text:style-name="id1-3-2-2-1-7">
              <text:list-item text:style-override="id1-3-2-2-1-7-1">
                <text:number>•</text:number>
                <text:p text:style-name="al">Bij vaststelling van de subsidie worden eventuele winsten uit niet gesubsidieerde activiteiten van het I_lab gerapporteerd én aangewend voor de doelstelling van het I_lab. Het subsidiebedrag zal bij vaststelling van de subsidie voor die activiteiten navenant worden verlaagd. </text:p>
              </text:list-item>
            </text:list>
            <text:p text:style-name="al">Bruikleenovereenkomst Hoefslag 6</text:p>
            <text:list text:style-name="id1-3-2-2-1-9">
              <text:list-item text:style-override="id1-3-2-2-1-9-1">
                <text:number>•</text:number>
                <text:p text:style-name="al">Overcompensatie wordt via de bruikleenovereenkomst als kostenvergoeding over het lopende jaar terugbetaalt.</text:p>
              </text:list-item>
              <text:list-item text:style-override="id1-3-2-2-1-9-2">
                <text:number>•</text:number>
                <text:p text:style-name="al">Het I_lab rapporteert jaarlijks over eventuele winsten uit (niet gesubsidieerde) activiteiten van het I_lab.</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450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0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0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nderwijs en wetenschap | Organisatie en beleid</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60 van de Gemeentewet]|[1.0:c:BWBR0005416&amp;artikel=160&amp;g=2024-01-31</meta:user-defined>
    <meta:user-defined meta:name="DCTERMS.alternative">Ontwerp Aanwijzingsbesluit DAEB voor realisatie en exploitatie van het coöperatieve platform i_lab voor leren, werken en innoveren in Gorinchem en de regio</meta:user-defined>
    <dc:language>nl</dc:language>
    <meta:user-defined meta:name="OVERHEIDop.locatietype/OVERHEIDop.gebiedsmarkering">Gemeente</meta:user-defined>
    <meta:user-defined meta:name="DC.title">Ontwerp Aanwijzingsbesluit DAEB voor realisatie en exploitatie van het coöperatieve platform i_lab voor leren, werken en innoveren in Gorinchem en de regio</meta:user-defined>
    <meta:user-defined meta:name="DCTERMS.W3CDTF/DCTERMS.available">2024-02-19</meta:user-defined>
    <meta:user-defined meta:name="DCTERMS.W3CDTF/OVERHEIDop.jaargang">2024</meta:user-defined>
    <meta:user-defined meta:name="OVERHEIDop.publicationIssue">74502</meta:user-defined>
    <meta:user-defined meta:name="OVERHEIDop.GmbID/DC.identifier">gmb-2024-74502</meta:user-defined>
    <meta:user-defined meta:name="OVERHEIDop.versieInformatie"/>
  </office:meta>
</office:document-meta>
</file>