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abij Oosteinderlaan 45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februari 2024 een melding ontvangen. De melding is ingediend voor het starten van een milieubelastende activiteit op een locatie nabij Oosteinderlaan 45 in Hillegom. Deze melding is geregistreerd in het Omgevingsloket onder verzoeknummer 2024020601403.</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2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449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9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9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0266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Nabij Oosteinderlaan 45 in Hillegom</meta:user-defined>
    <meta:user-defined meta:name="DCTERMS.W3CDTF/DCTERMS.available">2024-02-20</meta:user-defined>
    <meta:user-defined meta:name="DCTERMS.W3CDTF/OVERHEIDop.jaargang">2024</meta:user-defined>
    <meta:user-defined meta:name="OVERHEIDop.publicationIssue">74494</meta:user-defined>
    <meta:user-defined meta:name="OVERHEIDop.GmbID/DC.identifier">gmb-2024-74494</meta:user-defined>
    <meta:user-defined meta:name="OVERHEIDop.versieInformatie"/>
  </office:meta>
</office:document-meta>
</file>