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De Heul 17A, mantelzorgwoning tijdelijk (huisnummerbeslui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24</text:p>
            <text:p text:style-name="common-al">Ons kenmerk:2023over0222</text:p>
            <text:p text:style-name="common-al"/>
            <text:p text:style-name="common-al">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<text:span text:style-name="nadrukvet">Bezwaarschrift</text:span></text:p>
            <text:p text:style-name="common-al">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De Heul 17A, mantelzorgwoning tijdelijk (huisnummerbesluit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91</meta:user-defined>
    <meta:user-defined meta:name="OVERHEIDop.GmbID/DC.identifier">gmb-2024-74491</meta:user-defined>
    <meta:user-defined meta:name="OVERHEIDop.versieInformatie"/>
  </office:meta>
</office:document-meta>
</file>