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e handelsreclame, Zuidwaarts 7, 2711HA Zoetermeer op 22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gevingsvergunning ontvangen voor het plaatsen van een nieuwe handelsreclame op locatie Zuidwaarts 7, 2711HA Zoetermeer. De aanvraag is geregistreerd onder zaaknummer 2023-143470.</text:p>
            <text:p text:style-name="common-al">
            <text:span text:style-name="nadrukvet">Veiligheid, Vergunningen en Handhaving</text:span>De taken van de afdeling VVH zijn onder andere vergunningverlening, toezicht en handhaving op grond van de Wet algemene bepalingen omgevingsrech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3470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 voor het plaatsen van een nieuwe handelsreclame, Zuidwaarts 7, 2711HA Zoetermeer op 22 december 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9</meta:user-defined>
    <meta:user-defined meta:name="OVERHEIDop.GmbID/DC.identifier">gmb-2024-7449</meta:user-defined>
    <meta:user-defined meta:name="OVERHEIDop.versieInformatie"/>
  </office:meta>
</office:document-meta>
</file>