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32, 1e Lieven de Keylaan 112 5622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32 </text:p>
            <text:p text:style-name="common-al"> Omschrijving: plaatsen van reclame op een laadp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1e Lieven de Keylaan 112 5622G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48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32</meta:user-defined>
    <meta:user-defined meta:name="DCTERMS.abstract">plaatsen van reclame op een laadpaal</meta:user-defined>
    <dc:language>nl</dc:language>
    <meta:user-defined meta:name="OVERHEIDop.locatietype/OVERHEIDop.gebiedsmarkering">Punt</meta:user-defined>
    <meta:user-defined meta:name="DC.title">Verlenging termijn omgevingsvergunning: EHV-ZP2023-006032, 1e Lieven de Keylaan 112 5622GG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84</meta:user-defined>
    <meta:user-defined meta:name="OVERHEIDop.GmbID/DC.identifier">gmb-2024-74484</meta:user-defined>
    <meta:user-defined meta:name="OVERHEIDop.versieInformatie"/>
  </office:meta>
</office:document-meta>
</file>