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 Zuid, kavel HLM03 AD 13842, realiseren uitbreiding bedrijfsgebouw plot 8, 22-12-2023, zaaknummer 039410276898, olonummer 83049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 Zuid, kavel HLM03 AD 13842, realiseren uitbreiding bedrijfsgebouw plot 8, 22-12-2023, zaaknummer 039410276898, olonummer 830492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48</meta:user-defined>
    <meta:user-defined meta:name="OVERHEIDop.GmbID/DC.identifier">gmb-2024-7448</meta:user-defined>
    <meta:user-defined meta:name="OVERHEIDop.versieInformatie"/>
  </office:meta>
</office:document-meta>
</file>