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Weerselo, Lemseloseveldweg 2A: bouwen stal tvv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Weerselo, Lemseloseveldweg 2A</text:p>
            <text:p text:style-name="common-al">
            <text:span text:style-name="nadrukvet">Project:</text:span> het bouwen van een stal ter vervanging van een bestaande stal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46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37</meta:user-defined>
    <meta:user-defined meta:name="DCTERMS.abstract">het bouwen van een stal ter vervanging van een bestaande stal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Weerselo, Lemseloseveldweg 2A: bouwen stal tvv bestaande stal</meta:user-defined>
    <meta:user-defined meta:name="DCTERMS.W3CDTF/DCTERMS.available">2024-02-22</meta:user-defined>
    <meta:user-defined meta:name="DCTERMS.W3CDTF/OVERHEIDop.jaargang">2024</meta:user-defined>
    <meta:user-defined meta:name="OVERHEIDop.publicationIssue">74468</meta:user-defined>
    <meta:user-defined meta:name="OVERHEIDop.GmbID/DC.identifier">gmb-2024-74468</meta:user-defined>
    <meta:user-defined meta:name="OVERHEIDop.versieInformatie"/>
  </office:meta>
</office:document-meta>
</file>