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: Dokter de Boerstraat 17, muurdoorbraak (tussen garage en keuke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8 februari 2024</text:p>
            <text:p text:style-name="common-al">Ons kenmerk: 2023over0302</text:p>
            <text:p text:style-name="common-al"/>
            <text:p text:style-name="common-al"/>
            <text:p text:style-name="common-al">
            <text:span text:style-name="nadrukvet">Bezwaarschrift</text:span>
          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Wormerland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common-al"/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74450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45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45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EN REGULIERE VOORBEREIDINGSPROCEDURE: Dokter de Boerstraat 17, muurdoorbraak (tussen garage en keuken).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450</meta:user-defined>
    <meta:user-defined meta:name="OVERHEIDop.GmbID/DC.identifier">gmb-2024-74450</meta:user-defined>
    <meta:user-defined meta:name="OVERHEIDop.versieInformatie"/>
  </office:meta>
</office:document-meta>
</file>