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08, 1175 LC, realiseren verbinding paviljoen tussen twee bouwvolumes, 22-12-2023, zaaknummer 039410276831, olonummer 8303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108, 1175 LC, realiseren verbinding paviljoen tussen twee bouwvolumes, 22-12-2023, zaaknummer 039410276831, olonummer 8303659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45</meta:user-defined>
    <meta:user-defined meta:name="OVERHEIDop.GmbID/DC.identifier">gmb-2024-7445</meta:user-defined>
    <meta:user-defined meta:name="OVERHEIDop.versieInformatie"/>
  </office:meta>
</office:document-meta>
</file>