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na sloop van huidige woning, Zandweg 148A te De Meern,  HZ_WABO-23-38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148A te De Meern</text:p>
            <text:p text:style-name="common-al">HZ_WABO-23-38022</text:p>
            <text:p text:style-name="common-al">Toelichting: het bouwen van een woning na sloop van huidig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4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, het bouwen van een woning na sloop van huidige woning, Zandweg 148A te De Meern,  HZ_WABO-23-38022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44</meta:user-defined>
    <meta:user-defined meta:name="OVERHEIDop.GmbID/DC.identifier">gmb-2024-7444</meta:user-defined>
    <meta:user-defined meta:name="OVERHEIDop.versieInformatie"/>
  </office:meta>
</office:document-meta>
</file>