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4461KZ Goes - Besluit op aanvraag Ontheffing Alcoholwet (zwak alcohol) voor Ontheffing schenken zwak alcohol tijdens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4 een Ontheffing Alcoholwet (zwak alcohol) hebben verleend voor Ontheffing schenken zwak alcohol tijdens Koningsdag op 27 april 2024 op de locatie Rimmelandstraat 3, 4461KZ Goes. Het besluit is geregistreerd onder nummer Z2024-00000054.</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4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4</meta:user-defined>
    <meta:user-defined meta:name="DCTERMS.abstract">Rimmelandstraat 3, 4461KZ Goes - Besluit op aanvraag Ontheffing Alcoholwet (zwak alcohol) voor Ontheffing schenken zwak alcohol tijdens Koningsdag op 27 april 2024</meta:user-defined>
    <dc:language>nl</dc:language>
    <meta:user-defined meta:name="OVERHEIDop.locatietype/OVERHEIDop.gebiedsmarkering">Punt</meta:user-defined>
    <meta:user-defined meta:name="DC.title">Rimmelandstraat 3, 4461KZ Goes - Besluit op aanvraag Ontheffing Alcoholwet (zwak alcohol) voor Ontheffing schenken zwak alcohol tijdens Koningsdag op 27 april 2024</meta:user-defined>
    <meta:user-defined meta:name="OVERHEIDop.datumEindeReactietermijn">2024-03-27</meta:user-defined>
    <meta:user-defined meta:name="OVERHEIDop.terinzageleggingBG">https://jeleefomgeving.nl/inzien/001598776/6bdc6fd1-cb3e-11ee-a32d-0050560122a3</meta:user-defined>
    <meta:user-defined meta:name="DCTERMS.W3CDTF/DCTERMS.available">2024-02-16</meta:user-defined>
    <meta:user-defined meta:name="DCTERMS.W3CDTF/OVERHEIDop.jaargang">2024</meta:user-defined>
    <meta:user-defined meta:name="OVERHEIDop.publicationIssue">74438</meta:user-defined>
    <meta:user-defined meta:name="OVERHEIDop.GmbID/DC.identifier">gmb-2024-74438</meta:user-defined>
    <meta:user-defined meta:name="OVERHEIDop.versieInformatie"/>
  </office:meta>
</office:document-meta>
</file>