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52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52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Binnenplanse afwijking, Bouwen, Sloop in beschermd stads/dorpsgezicht,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43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5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ing termijn omgevingsvergunning: EHV-ZP2023-006052, Parklaan 52 5613BH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30</meta:user-defined>
    <meta:user-defined meta:name="OVERHEIDop.GmbID/DC.identifier">gmb-2024-74430</meta:user-defined>
    <meta:user-defined meta:name="OVERHEIDop.versieInformatie"/>
  </office:meta>
</office:document-meta>
</file>