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Bartel Jacobszstraat 25, plaatsen dakkapel (acht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februari 2024</text:p>
            <text:p text:style-name="common-al">Ons kenmerk: 2023over0282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42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Bartel Jacobszstraat 25, plaatsen dakkapel (achterdakvlak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28</meta:user-defined>
    <meta:user-defined meta:name="OVERHEIDop.GmbID/DC.identifier">gmb-2024-74428</meta:user-defined>
    <meta:user-defined meta:name="OVERHEIDop.versieInformatie"/>
  </office:meta>
</office:document-meta>
</file>