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op de Algemene begraafplaats Venlo, Wylrehofweg 17,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ylrehofweg 17, 5912PM Venlo</text:span>
          </text:p>
            <text:p text:style-name="common-al">Voor het kappen van meerdere bomen op de Algemene begraafplaats Venlo</text:p>
            <text:p text:style-name="common-al">Ontvangen op 7 februari 2024</text:p>
            <text:p text:style-name="common-al">Kenmerk Z2024-0050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42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08</meta:user-defined>
    <meta:user-defined meta:name="DCTERMS.abstract">Betreft: Aanvraag op locatie Wylrehofweg 17, 5912PM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meerdere bomen op de Algemene begraafplaats Venlo, Wylrehofweg 17, 5912PM Venlo</meta:user-defined>
    <meta:user-defined meta:name="DCTERMS.W3CDTF/DCTERMS.available">2024-02-16</meta:user-defined>
    <meta:user-defined meta:name="DCTERMS.W3CDTF/OVERHEIDop.jaargang">2024</meta:user-defined>
    <meta:user-defined meta:name="OVERHEIDop.publicationIssue">74420</meta:user-defined>
    <meta:user-defined meta:name="OVERHEIDop.GmbID/DC.identifier">gmb-2024-74420</meta:user-defined>
    <meta:user-defined meta:name="OVERHEIDop.versieInformatie"/>
  </office:meta>
</office:document-meta>
</file>