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huidige bruggen en dammen met duikers door nieuwe bruggen en dammen met duikers, Kadastraal perceel Zwolle X 231, langs de Steenwetering Zwolle [Zaaknummer 0193ESUITE262022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620222023</text:p>
            <text:p text:style-name="common-al">
            <text:span text:style-name="nadrukvet">Ingekomen:</text:span> 21-12-2023</text:p>
            <text:p text:style-name="common-al">
            <text:span text:style-name="nadrukvet">Locatie:</text:span> Kadastraal perceel Zwolle X 231, langs de Steenwetering Zwolle</text:p>
            <text:p text:style-name="common-al">
            <text:span text:style-name="nadrukvet">Projectomschrijving:</text:span> het vervangen van de huidige bruggen en dammen met duikers door nieuwe bruggen en dammen met duiker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4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20222023</meta:user-defined>
    <meta:user-defined meta:name="DCTERMS.abstract">het vervangen van de huidige bruggen en dammen met duikers door nieuwe bruggen en dammen met duik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ervangen huidige bruggen en dammen met duikers door nieuwe bruggen en dammen met duikers, Kadastraal perceel Zwolle X 231, langs de Steenwetering Zwolle [Zaaknummer 0193ESUITE2620222023]</meta:user-defined>
    <meta:user-defined meta:name="DCTERMS.W3CDTF/DCTERMS.available">2024-01-03</meta:user-defined>
    <meta:user-defined meta:name="DCTERMS.W3CDTF/OVERHEIDop.jaargang">2024</meta:user-defined>
    <meta:user-defined meta:name="OVERHEIDop.publicationIssue">7441</meta:user-defined>
    <meta:user-defined meta:name="OVERHEIDop.GmbID/DC.identifier">gmb-2024-7441</meta:user-defined>
    <meta:user-defined meta:name="OVERHEIDop.versieInformatie"/>
  </office:meta>
</office:document-meta>
</file>