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Noorderlaaik 1, lentekabin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3</text:p>
            <text:p text:style-name="common-al">Ons kenmerk:2023over0300.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40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Noorderlaaik 1, lentekabinet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09</meta:user-defined>
    <meta:user-defined meta:name="OVERHEIDop.GmbID/DC.identifier">gmb-2024-74409</meta:user-defined>
    <meta:user-defined meta:name="OVERHEIDop.versieInformatie"/>
  </office:meta>
</office:document-meta>
</file>