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7-1-4">
      <style:table-column-properties/>
    </style:style>
    <style:style style:family="table-column" style:parent-style-name="colspec" style:name="id1-3-2-2-4-7-1-5">
      <style:table-column-properties/>
    </style: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9-5-1-1">
      <style:table-column-properties/>
    </style:style>
    <style:style style:family="table-column" style:parent-style-name="colspec" style:name="id1-3-2-2-9-5-1-2">
      <style:table-column-properties/>
    </style:style>
    <style:style style:family="table-column" style:parent-style-name="colspec" style:name="id1-3-2-2-9-5-1-3">
      <style:table-column-properties/>
    </style:style>
    <text:list-style style:name="id1-3-2-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ccountantscontrole (controleprotocol) gemeente IJsselstein 2023-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 raad heeft op 15 december 2022 een geactualiseerde controleverordening vastgesteld.</text:p>
              <text:p text:style-name="al"/>
              <text:p text:style-name="al">In het verlengde van deze controleverordening is dit controleprotocol opgesteld. Dit protocol heeft het karakter van een beleidsregel van de raad en geeft verdere aanwijzingen aan de accountant over de reikwijdte van de accountantscontrole. Het beschrijft onder andere het normen- en toetsingskader en de goedkeurings- en rapporteringstoleranties.</text:p>
              <text:p text:style-name="al"/>
              <text:p text:style-name="al">Het controleprotocol wordt aangepast als de ontwikkelingen daar aanleiding toe geven. In dit geval is dat de invoering van de rechtmatigheidsverantwoording en wijzigingen in de Kadernota rechtmatigheid 2023 van Commissie BBV. Vanaf verslagjaar 2023 verschuift de verantwoordelijkheid voor het rapporteren over de rechtmatigheid van de jaarrekening van de accountant naar het college. Met deze verantwoording verklaart het college dat de cijfers in de jaarrekening volgens de (financiële) wet- en regelgeving tot stand zijn gekomen. Ook geven ze een overzicht van de afwijkingen als deze boven de verantwoordingsgrens komen.</text:p>
              <text:p text:style-name="al"/>
            </text:section>
          </text:section>
          <text:section text:name="paragraaf_id1-3-2-2-2" text:style-name="paragraaf">
            <text:p text:style-name="paragraaf_kop"><text:span text:style-name="label"/> <text:span text:style-name="nr">2.</text:span> Algemene uitgangspunten </text:p>
            <text:section text:name="structuurtekst_id1-3-2-2-2-2" text:style-name="structuurtekst">
              <text:p text:style-name="al">Artikel 213 van de Gemeentewet beschrijft de algemene uitgangspunten voor de accountantscontrole van de jaarrekening. Die uitgangspunten zijn beschreven in de controleverordening.</text:p>
              <text:p text:style-name="al"/>
            </text:section>
          </text:section>
          <text:section text:name="paragraaf_id1-3-2-2-3" text:style-name="paragraaf">
            <text:p text:style-name="paragraaf_kop"><text:span text:style-name="label"/> <text:span text:style-name="nr">3.</text:span> Goedkeurings- en rapporteringstolerantie</text:p>
            <text:section text:name="structuurtekst_id1-3-2-2-3-2" text:style-name="structuurtekst">
              <text:p text:style-name="al">De accountant accepteert in de controle bepaalde toleranties en richt de controle daarop in. De accountant controleert niet ieder document of iedere financiële handeling. De controle wordt zo ingericht dat er voldoende zekerheid wordt gekregen over het getrouwe beeld van de jaarrekening inclusief de rechtmatigheidsverantwoording. </text:p>
            </text:section>
          </text:section>
          <text:section text:name="artikel_id1-3-2-2-4" text:style-name="artikel">
            <text:p text:style-name="artikel_kop_titel"><text:span text:style-name="artikel_kop_label"/> <text:span text:style-name="artikel_kop_nr">3.1</text:span> Goedkeuringstolerantie</text:p>
            <text:p text:style-name="al">De definitie van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text:p>
            <text:p text:style-name="al"/>
            <text:p text:style-name="al">De goedkeuringstolerantie is bepalend voor de strekking van de af te geven controleverklaring. In tabel 1 staan de minimumeisen voor de goedkeuringstolerantie. Het Besluit accountantscontrole decentrale overheden schrijft deze minimumeisen voor.</text:p>
            <text:p text:style-name="al"/>
            <text:p text:style-name="al">Tabel 1: minimumeisen goedkeuringstolerantie</text:p>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column table:style-name="id1-3-2-2-4-7-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Strekking van de controleverklar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
                      <text:span text:style-name="nadrukvet">Fouten in de jaarrekening </text:span>
                    </text:p>
                    <text:p text:style-name="table_al">(% van de lasten incl. mutaties reserves)</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gt; 1 %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 %</text:p>
                  </table:table-cell>
                </table:table-row>
                <table:table-row table:style-name="row">
                  <table:table-cell table:style-name="cell_frame_all" table:number-rows-spanned="1" table:number-columns-spanned="1">
                    <text:p text:style-name="table_al">
                      <text:span text:style-name="nadrukvet">Onzekerheden in de controle</text:span> (% van de lasten incl. mutaties reserves)</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gt; 3% &lt; 10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3.2</text:span> Rapporteringstolerantie</text:p>
            <text:p text:style-name="al">De accountant rapporteert in haar accountantsverslag aan de raad de geconstateerde en niet-gecorrigeerde fouten en de geconstateerde onzekerheden. Hierbij hanteert de accountant een rapporteringstolerantie. De accountant richt de controle zo in om te kunnen waarborgen dat alle fouten en onzekerheden die het rapporteringstolerantie overschrijden in het accountantsverslag worden opgenomen. Daarnaast rapporteert de accountant in alle gevallen als naar het oordeel van de accountant sprake is van belangrijke kwalitatieve fouten of onzekerheden. </text:p>
            <text:p text:style-name="al"/>
            <text:p text:style-name="al">Voor de rapporteringstolerantie stelt de raad als norm dat de accountant elke fout of onzekerheid groter of gelijk aan € 50.000 rapporteert.</text:p>
            <text:p text:style-name="al"/>
          </text:section>
          <text:section text:name="artikel_id1-3-2-2-6" text:style-name="artikel">
            <text:p text:style-name="artikel_kop_titel"><text:span text:style-name="artikel_kop_label"/> <text:span text:style-name="artikel_kop_nr">3.3.</text:span> Single information Single audit (SiSa)</text:p>
            <text:p text:style-name="al">SiSa betekent dat de gemeente maar op één moment verantwoordingsinformatie hoeft te geven aan het rijk en de provincie over specifieke uitkeringen (subsidies en bijdragen) die ze ontvangen heeft van het rijk of de provincie. Deze verantwoording neemt de gemeente als bijlage op bij de jaarrekening. Jaarlijks publiceert het Ministerie van Binnenlandse Zaken een overzicht met de specifieke uitkeringen die in de SiSa-bijlage moeten worden opgenomen. De SiSa is ook onderdeel van de rechtmatigheidsverantwoording door het college. </text:p>
            <text:p text:style-name="al"/>
            <text:p text:style-name="al">Het Ministerie van Binnenlandse Zaken schrijft rapporteringstoleranties voor de SiSa voor. In tabel 2 staan de rapporteringstoleranties voor de SiSa.</text:p>
            <text:p text:style-name="al"/>
            <text:p text:style-name="al">Tabel 2: rapporteringstolerantie SiSa</text:p>
            <text:section text:name="table_id1-3-2-2-6-7" text:style-name="table">
              <text:p text:style-name="table_top"/>
              <table:table table:style-name="tgroup">
                <table:table-column table:style-name="id1-3-2-2-6-7-1-1"/>
                <table:table-column table:style-name="id1-3-2-2-6-7-1-2"/>
                <table:table-row table:style-name="row">
                  <table:table-cell table:style-name="cell_frame_all" table:number-rows-spanned="1" table:number-columns-spanned="1">
                    <text:p text:style-name="table_al">
                      <text:span text:style-name="nadrukvet">Financiële omvang specifieke uitkering</text:span>
                    </text:p>
                  </table:table-cell>
                  <table:table-cell table:style-name="cell_frame_all" table:number-rows-spanned="1" table:number-columns-spanned="1">
                    <text:p text:style-name="table_al">
                      <text:span text:style-name="nadrukvet">Rapporteringstolerantie</text:span>
                    </text:p>
                  </table:table-cell>
                </table:table-row>
                <table:table-row table:style-name="row">
                  <table:table-cell table:style-name="cell_frame_all" table:number-rows-spanned="1" table:number-columns-spanned="1">
                    <text:p text:style-name="table_al">≤ € 125.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125.000 - € 1.000.000</text:p>
                  </table:table-cell>
                  <table:table-cell table:style-name="cell_frame_all" table:number-rows-spanned="1" table:number-columns-spanned="1">
                    <text:p text:style-name="table_al">10% van de financiële omvang</text:p>
                  </table:table-cell>
                </table:table-row>
                <table:table-row table:style-name="row">
                  <table:table-cell table:style-name="cell_frame_all" table:number-rows-spanned="1" table:number-columns-spanned="1">
                    <text:p text:style-name="table_al">≥ € 1.000.000</text:p>
                  </table:table-cell>
                  <table:table-cell table:style-name="cell_frame_all" table:number-rows-spanned="1" table:number-columns-spanned="1">
                    <text:p text:style-name="table_al">€ 125.000</text:p>
                  </table:table-cell>
                </table:table-row>
              </table:table>
              <text:p text:style-name="table_bottom"/>
            </text:section>
            <text:p text:style-name="al"/>
          </text:section>
          <text:section text:name="paragraaf_id1-3-2-2-7" text:style-name="paragraaf">
            <text:p text:style-name="paragraaf_kop"><text:span text:style-name="label"/> <text:span text:style-name="nr">4.</text:span> Rechtmatigheidsverantwoording</text:p>
            <text:section text:name="structuurtekst_id1-3-2-2-7-2" text:style-name="structuurtekst">
              <text:p text:style-name="al">De controle op rechtmatigheid is gericht op de naleving van externe en interne regelgeving. Het college neemt vervolgens bij de jaarrekening een rechtmatigheidsverantwoording op. Hiermee verklaart het college nadrukkelijk dat de cijfers volgens de (financiële) wet- en regelgeving tot stand zijn gekomen. Ook geven ze een overzicht van afwijkingen als deze boven de verantwoordingsgrens komen. </text:p>
            </text:section>
          </text:section>
          <text:section text:name="artikel_id1-3-2-2-8" text:style-name="artikel">
            <text:p text:style-name="artikel_kop_titel"><text:span text:style-name="artikel_kop_label"/> <text:span text:style-name="artikel_kop_nr">4.1</text:span> Ambitieniveau</text:p>
            <text:p text:style-name="al">Voor de invulling van de rechtmatigheidsverantwoording zijn drie ambitieniveaus mogelijk. De raad heeft besloten om de rechtmatigheidsverantwoording te richten op de financiële rechtmatigheid; het eerste ambitieniveau. Daarmee voldoet de gemeente aan de wettelijke norm.\\</text:p>
          </text:section>
          <text:section text:name="artikel_id1-3-2-2-9" text:style-name="artikel">
            <text:p text:style-name="artikel_kop_titel"><text:span text:style-name="artikel_kop_label"/> <text:span text:style-name="artikel_kop_nr">4.2.</text:span> Toetsingscriteria</text:p>
            <text:p text:style-name="al">Voor de rechtmatigheidscontrole van de jaarrekening zijn totaal negen verschillende toetsingscriteria te onderscheiden. De eerste zes criteria gaan over zowel rechtmatigheid als getrouwheid. Deze criteria zijn afgedekt in de getrouwheidsoordeel van de accountant. De laatste drie criteria gaan alleen over rechtmatigheid. In de rechtmatigheidsverantwoording legt het college specifiek verantwoording over de laatste drie criteria. In tabel 3 staan de toetsingscriteria vermeld. Vervolgens worden de drie criteria die alleen gaan over rechtmatigheid verder uitgelegd.</text:p>
            <text:p text:style-name="al"/>
            <text:p text:style-name="al">Tabel 3: toetsingscriteria</text:p>
            <text:section text:name="table_id1-3-2-2-9-5" text:style-name="table">
              <text:p text:style-name="table_top"/>
              <table:table table:style-name="tgroup">
                <table:table-column table:style-name="id1-3-2-2-9-5-1-1"/>
                <table:table-column table:style-name="id1-3-2-2-9-5-1-2"/>
                <table:table-column table:style-name="id1-3-2-2-9-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alculatiecriterium</text:p>
                  </table:table-cell>
                  <table:table-cell table:style-name="cell_frame_all" table:number-rows-spanned="1" table:number-columns-spanned="1">
                    <text:p text:style-name="table_al">De vastgestelde bedragen zijn juist vastgesteld en/of berek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luteringscriterium</text:p>
                  </table:table-cell>
                  <table:table-cell table:style-name="cell_frame_all" table:number-rows-spanned="1" table:number-columns-spanned="1">
                    <text:p text:style-name="table_al">Het tijdstip van de betalingen en de verplichtingen is jui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resseringscriterium</text:p>
                  </table:table-cell>
                  <table:table-cell table:style-name="cell_frame_all" table:number-rows-spanned="1" table:number-columns-spanned="1">
                    <text:p text:style-name="table_al">De betaling is gedaan aan de juiste persoon of organis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lledigheidscriterium</text:p>
                  </table:table-cell>
                  <table:table-cell table:style-name="cell_frame_all" table:number-rows-spanned="1" table:number-columns-spanned="1">
                    <text:p text:style-name="table_al">Alle te verantwoorden opbrengsten zijn verantwoor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aardbaarheidscriterium</text:p>
                  </table:table-cell>
                  <table:table-cell table:style-name="cell_frame_all" table:number-rows-spanned="1" table:number-columns-spanned="1">
                    <text:p text:style-name="table_al">De financiële beheersingshandeling past binnen de gestelde kad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everingscriterium</text:p>
                  </table:table-cell>
                  <table:table-cell table:style-name="cell_frame_all" table:number-rows-spanned="1" table:number-columns-spanned="1">
                    <text:p text:style-name="table_al">De geleverde goederen of diensten zijn juis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grotingscriterium</text:p>
                  </table:table-cell>
                  <table:table-cell table:style-name="cell_frame_all" table:number-rows-spanned="1" table:number-columns-spanned="1">
                    <text:p text:style-name="table_al">De financiële beheersingshandeling past binnen de vastgestelde begrot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dencriterium</text:p>
                  </table:table-cell>
                  <table:table-cell table:style-name="cell_frame_all" table:number-rows-spanned="1" table:number-columns-spanned="1">
                    <text:p text:style-name="table_al">De financiële beheersingshandeling voldoet aan de geldende regelgev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isbruik en oneigenlijk gebruik-criterium</text:p>
                  </table:table-cell>
                  <table:table-cell table:style-name="cell_frame_all" table:number-rows-spanned="1" table:number-columns-spanned="1">
                    <text:p text:style-name="table_al">Het beleid op het gebied van misbruik en oneigenlijk gebruik is nagevolgd.</text:p>
                  </table:table-cell>
                </table:table-row>
              </table:table>
              <text:p text:style-name="table_bottom"/>
            </text:section>
            <text:p text:style-name="al"/>
            <text:p text:style-name="al">
            <text:span text:style-name="nadrukcur">4.2.1. Begrotingscriterium</text:span>
          </text:p>
            <text:p text:style-name="al">Bij het begrotingscriterium gaat het erom dat alle baten en lasten binnen de grenzen van de begroting blijven dat door de raad is vastgesteld. Begrotingsrechtmatigheid wordt beoordeeld op het niveau waarop de begroting door de raad is vastgesteld. Bij de begroting van gemeente IJsselstein is dat op programmaniveau. Bij investeringen wordt de begrotingsrechtmatigheid beoordeeld op het niveau van het totaal vastgestelde investeringskrediet. Een overschrijding van het jaarbudget voor de investering, passend binnen het totaal bedrag van het krediet, is rechtmatig.</text:p>
            <text:p text:style-name="al"/>
            <text:p text:style-name="al">Bij begrotingsafwijkingen kan onderscheid gemaakt worden tussen verschillende soorten afwijkingen. Op welke manier er met de verschillende soorten afwijkingen moet worden omgegaan bij de rechtmatigheidsbeoordeling, wordt in de volgende sub-paragrafen verder uitgelegd. </text:p>
            <text:p text:style-name="al"/>
            <text:p text:style-name="al">
            <text:span text:style-name="nadrukcur">4.2.1.1. Overschrijding van lasten of investeringskredieten</text:span>
          </text:p>
            <text:p text:style-name="al">Overschrijdingen van lasten of investeringskredieten zijn altijd onrechtmatig, maar sommige afwijkingen worden gezien als acceptabele, niet verwijtbare begrotingsafwijkingen. De overschrijdingen van de lasten of investeringskredieten worden getoetst aan de volgende voorwaarden om te beoordelen of ze acceptabel en niet verwijtbaar zijn:</text:p>
            <text:p text:style-name="al"/>
            <text:list text:style-name="id1-3-2-2-9-15">
              <text:list-item text:style-override="id1-3-2-2-9-15-1">
                <text:number>1.</text:number>
                <text:p text:style-name="al">De raad is binnen het boekjaar geïnformeerd over de overschrijding van de begrote lasten of investeringskrediet, maar er is geen begrotingswijziging vastgesteld.</text:p>
              </text:list-item>
              <text:list-item text:style-override="id1-3-2-2-9-15-2">
                <text:number>2.</text:number>
                <text:p text:style-name="al">De overschrijding van de begrote lasten of investeringskrediet kon niet tijdig in de Q3-rapportage worden opgenomen.</text:p>
              </text:list-item>
              <text:list-item text:style-override="id1-3-2-2-9-15-3">
                <text:number>3.</text:number>
                <text:p text:style-name="al">Er is sprake van een kostenoverschrijding die gecompenseerd kan worden door direct gerelateerde baten.</text:p>
              </text:list-item>
              <text:list-item text:style-override="id1-3-2-2-9-15-4">
                <text:number>4.</text:number>
                <text:p text:style-name="al">Er is sprake van een open-einde-regeling.</text:p>
              </text:list-item>
              <text:list-item text:style-override="id1-3-2-2-9-15-5">
                <text:number>5.</text:number>
                <text:p text:style-name="al">De overschrijding van de begrote lasten of investeringskrediet is ontstaan door een gewijzigde regelgeving ten opzichte van de begroting.</text:p>
              </text:list-item>
              <text:list-item text:style-override="id1-3-2-2-9-15-6">
                <text:number>6.</text:number>
                <text:p text:style-name="al">De overschrijding van de begrote lasten of investeringskrediet is voorafgaand aan het uitvoeren van het beleid met instemming van de raad tot stand gekomen.</text:p>
              </text:list-item>
            </text:list>
            <text:p text:style-name="al">Als een overschrijding van de lasten of van een investeringskrediet voldoet aan een van deze voorwaarden, dan wordt deze beoordeeld als acceptabel en niet verwijtbaar. Deze begrotingsafwijkingen worden wel opgenomen in de rechtmatigheidsverantwoording (voor zover de verantwoordingsgrens is overschreden), maar worden niet verder toegelicht in de rechtmatigheidsverantwoording en de paragraaf bedrijfsvoering.</text:p>
            <text:p text:style-name="al"/>
            <text:p text:style-name="al">
            <text:span text:style-name="nadrukcur">4.2.1.2 Onderschrijding van lasten en investeringskredieten </text:span>
          </text:p>
            <text:p text:style-name="al">Onderschrijdingen van lasten en investeringskredieten zijn rechtmatig als ze tijdig gemeld zijn aan de raad. In lijn met Commissie BBV is het tijdig als deze afwijkingen bij de jaarrekening gemeld en toegelicht worden. </text:p>
            <text:p text:style-name="al"/>
            <text:p text:style-name="al">
            <text:span text:style-name="nadrukcur">4.2.1.3 Onderschrijding en overschrijding van baten</text:span>
          </text:p>
            <text:p text:style-name="al">Onderschrijdingen en overschrijdingen van baten zijn rechtmatig als ze tijdig gemeld zijn aan de raad. In lijn met Commissie BBV is het tijdig als deze afwijkingen van de jaarrekening gemeld en toegelicht worden.</text:p>
            <text:p text:style-name="al"/>
            <text:p text:style-name="al">4.2.2. Voorwaardencriterium</text:p>
            <text:p text:style-name="al">Het voorwaardencriterium gaat over de eisen die worden gesteld bij de uitvoering van de financiële beheershandelingen. De voorwaarden zijn vastgelegd in diverse wet- en regelgeving, en opgenomen in het normenkader rechtmatigheid. De voorwaarden gaan over onderdelen zoals doelgroep, termijn, grondslag, administratieve bepalingen, normbedragen, bevoegdheden, bewijsstukken, recht, duur en hoogte. Voorwaarden die direct invloed hebben op het getrouwe beeld van de jaarrekening, worden niet opgenomen in de rechtmatigheidsverantwoording. Als de financiële beheershandeling te herstellen is én ook herstelt wordt, dan is het geen rechtmatigheidsfout.</text:p>
            <text:p text:style-name="al"/>
            <text:p text:style-name="al">
            <text:span text:style-name="nadrukcur">4.2.3. Misbruik en oneigenlijk gebruik-criterium</text:span>
          </text:p>
            <text:p text:style-name="al">Bij het misbruik en oneigenlijk gebruik-criterium gaat het erom dat de gemeente effectieve maatregelen neemt om misbruik en oneigenlijk gebruik van overheidsgelden en gemeentelijke eigendommen te voorkomen, op te sporen of te corrigeren. Het college heeft in elke regeling die gevoelig is voor misbruik en oneigenlijk gebruik regels vastgesteld die misbruik en oneigenlijk gebruik tegengaan. Ook heeft het college een overkoepelend M&amp;O-beleid vastgesteld.</text:p>
            <text:p text:style-name="al"/>
          </text:section>
          <text:section text:name="artikel_id1-3-2-2-10" text:style-name="artikel">
            <text:p text:style-name="artikel_kop_titel"><text:span text:style-name="artikel_kop_label"/> <text:span text:style-name="artikel_kop_nr">4.3</text:span> Normen- en toetsingskader</text:p>
            <text:p text:style-name="al">Het normenkader bestaat uit regelingen, door de raad of het college vastgesteld, waarin financiële beheersingshandelingen zijn opgenomen. Met het normenkader zijn de kaders vastgelegd voor de rechtmatigheidscontrole van de jaarrekening. Het normenkader bestaat uit zowel interne als externe wet- en regelgeving. De externe wet- en regelgeving is altijd van toepassing voor de rechtmatigheidscontrole en wordt daarom niet opgenomen in het normenkader. Het normenkader wordt jaarlijks geactualiseerd en vastgesteld door de raad.</text:p>
            <text:p text:style-name="al"/>
            <text:p text:style-name="al">Het toetsingskader vertaalt het normenkader in meetbare termen en zijn de artikelen uit het normenkader die gaan over de aspecten recht, duur en hoogte. Het toetsingskader is onderdeel van de controleprogramma’s die jaarlijks vastgesteld worden door het college.</text:p>
            <text:p text:style-name="al"/>
          </text:section>
          <text:section text:name="artikel_id1-3-2-2-11" text:style-name="artikel">
            <text:p text:style-name="artikel_kop_titel"><text:span text:style-name="artikel_kop_label"/> <text:span text:style-name="artikel_kop_nr">4.4</text:span> Verantwoordingsgrens en rapporteringsgrens</text:p>
            <text:p text:style-name="al">De verantwoordingsgrens is een door de raad vastgesteld bedrag of percentage, waarboven het college de afwijkingen (fouten en onduidelijkheden) moet opnemen in de rechtmatigheidsverantwoording. De raad hanteert een verantwoordingsgrens van 1% van de totale lasten, inclusief mutaties reserves. De verantwoordingsgrens sluit aan bij de goedkeuringstolerantie voor de accountant voor het afgeven van een goedkeurende controleverklaring. </text:p>
            <text:p text:style-name="al"/>
            <text:p text:style-name="al">Voor de rapporteringsgrens stelt de raad als norm dat het college elke afwijking groter of gelijk aan € 50.000 meldt in de rechtmatigheidsverantwoording en toelicht in de paragraaf Bedrijfsvoering van het jaarverslag. De rapporteringsgrens geldt wanneer de afwijkingen groter zijn dan de verantwoordingsgrens. </text:p>
            <text:p text:style-name="al"/>
          </text:section>
          <text:section text:name="artikel_id1-3-2-2-12" text:style-name="artikel">
            <text:p text:style-name="artikel_kop_titel"><text:span text:style-name="artikel_kop_label"/> <text:span text:style-name="artikel_kop_nr">4.5</text:span> Paragraaf Bedrijfsvoering</text:p>
            <text:p text:style-name="al">In de paragraaf Bedrijfsvoering van het jaarverslag geeft het college een toelichting over de oorzaken van de geconstateerde afwijkingen die opgenomen zijn in de rechtmatigheidsverantwoording. Daarnaast meldt het college, indien van toepassing, de volgende aspecten met betrekking tot rechtmatigheid in de paragraaf Bedrijfsvoering:</text:p>
            <text:list text:style-name="id1-3-2-2-12-3">
              <text:list-item text:style-override="id1-3-2-2-12-3-1">
                <text:number>•</text:number>
                <text:p text:style-name="al">Maatregelen die genomen zijn om in de toekomst tekortkomingen in de rechtmatigheid te voorkomen.</text:p>
              </text:list-item>
              <text:list-item text:style-override="id1-3-2-2-12-3-2">
                <text:number>•</text:number>
                <text:p text:style-name="al">Bevindingen die onder de verantwoordingsgrens voor de rechtmatigheidsverantwoording blijven, maar wel relevant zijn om de raad over te informeren. </text:p>
              </text:list-item>
              <text:list-item text:style-override="id1-3-2-2-12-3-3">
                <text:number>•</text:number>
                <text:p text:style-name="al">Bewuste afwijkingen van wet- en regelgeving door bijzondere omstandigheden binnen de gemeente. </text:p>
              </text:list-item>
              <text:list-item text:style-override="id1-3-2-2-12-3-4">
                <text:number>•</text:number>
                <text:p text:style-name="al">Andere zaken die het college relevant vindt om de raad nader over te informeren.</text:p>
              </text:list-item>
            </text:list>
          </text:section>
          <text:section text:name="paragraaf_id1-3-2-2-13" text:style-name="paragraaf">
            <text:p text:style-name="paragraaf_kop"><text:span text:style-name="label"/> <text:span text:style-name="nr">5.</text:span> Slotbepalingen</text:p>
            <text:section text:name="structuurtekst_id1-3-2-2-13-2" text:style-name="structuurtekst">
              <text:p text:style-name="al"/>
            </text:section>
          </text:section>
          <text:section text:name="artikel_id1-3-2-2-14" text:style-name="artikel">
            <text:p text:style-name="artikel_kop_titel"><text:span text:style-name="artikel_kop_label"/> <text:span text:style-name="artikel_kop_nr">5.1</text:span> Inwerkingtreding en intrekking</text:p>
            <text:list text:style-name="id1-3-2-2-14-2">
              <text:list-item text:style-override="id1-3-2-2-14-2-1">
                <text:number>1.</text:number>
                <text:p text:style-name="al">Deze beleidsregel wordt aangehaald als de “Beleidsregel accountantscontrole (controleprotocol) gemeente IJsselstein 2023-1” en treedt in werking op de dag na de bekendmaking daarvan en werkt terug tot 1 januari 2023.</text:p>
              </text:list-item>
              <text:list-item text:style-override="id1-3-2-2-14-2-2">
                <text:number>2.</text:number>
                <text:p text:style-name="al">De Beleidsregel accountantscontrole (controleprotocol) gemeente IJsselstein 2023 die door de raad is vastgesteld op 15 december 2022 wordt ingetrokken.</text:p>
              </text:list-item>
            </text:list>
          </text:section>
          <text:section text:name="artikel_id1-3-2-2-15" text:style-name="artikel">
            <text:p text:style-name="artikel_kop_titel"><text:span text:style-name="artikel_kop_label"/> <text:span text:style-name="artikel_kop_nr">5.2</text:span> Citeertitel</text:p>
            <text:p text:style-name="al">Dit besluit wordt aangehaald als: “Controleprotocol gemeente IJsselstein 2023-1”.</text:p>
          </text:section>
        </text:section>
        <text:section text:name="regeling-sluiting_id1-3-2-3" text:style-name="regeling-sluiting">
          <text:section text:name="ondertekening_id1-3-2-3-1">
            <text:p><text:span text:style-name="functie">Aldus vastgesteld in de vergadering van de raad op 1 februari 2024.</text:span></text:p>
          </text:section>
          <text:section text:name="ondertekening_id1-3-2-3-2">
            <text:p><text:span text:style-name="functie"/></text:p>
            <text:p><text:span text:style-name="functie">De voorzitter,</text:span></text:p>
            <text:p><text:span text:style-name="functie">mr. P.J.M. van Domburg</text:span></text:p>
          </text:section>
          <text:section text:name="ondertekening_id1-3-2-3-3">
            <text:p><text:span text:style-name="functie"/></text:p>
            <text:p><text:span text:style-name="functie"/></text:p>
            <text:p><text:span text:style-name="functie">De griffier,</text:span></text:p>
            <text:p><text:span text:style-name="functie">A.J.O. van Kooij M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440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0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0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TERMS.alternative">Beleidsregel accountantscontrole (controleprotocol) gemeente IJsselstein 2023-1</meta:user-defined>
    <dc:language>nl</dc:language>
    <meta:user-defined meta:name="OVERHEIDop.locatietype/OVERHEIDop.gebiedsmarkering">Gemeente</meta:user-defined>
    <meta:user-defined meta:name="DC.title">Beleidsregel accountantscontrole (controleprotocol) gemeente IJsselstein 2023-1</meta:user-defined>
    <meta:user-defined meta:name="DCTERMS.W3CDTF/DCTERMS.available">2024-02-16</meta:user-defined>
    <meta:user-defined meta:name="DCTERMS.W3CDTF/OVERHEIDop.jaargang">2024</meta:user-defined>
    <meta:user-defined meta:name="OVERHEIDop.publicationIssue">74408</meta:user-defined>
    <meta:user-defined meta:name="OVERHEIDop.betreftRegeling">CVDR715700_1</meta:user-defined>
    <meta:user-defined meta:name="xs:date/OVERHEIDop.startdatum">2024-02-17</meta:user-defined>
    <meta:user-defined meta:name="OVERHEIDop.GmbID/DC.identifier">gmb-2024-74408</meta:user-defined>
    <meta:user-defined meta:name="OVERHEIDop.versieInformatie"/>
  </office:meta>
</office:document-meta>
</file>