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Albergen, plan Weemselerveld fase 4, Waterlelie kavel 4 t/m 7: bouwen 4-onder-1-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?:</text:span> Albergen, plan Weemselerveld fase 4 Waterlelie Albergen kavel 4 t/m 7</text:p>
            <text:p text:style-name="common-al">
            <text:span text:style-name="nadrukvet">Project?:</text:span> het bouwen van een 4-onder-1-kap woning</text:p>
            <text:p text:style-name="common-al">
            <text:span text:style-name="nadrukvet">Ingekomen?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4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6</meta:user-defined>
    <meta:user-defined meta:name="DCTERMS.abstract">het bouwen van een 4-onder-1-kap woning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Albergen, plan Weemselerveld fase 4, Waterlelie kavel 4 t/m 7: bouwen 4-onder-1-kap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401</meta:user-defined>
    <meta:user-defined meta:name="OVERHEIDop.GmbID/DC.identifier">gmb-2024-74401</meta:user-defined>
    <meta:user-defined meta:name="OVERHEIDop.versieInformatie"/>
  </office:meta>
</office:document-meta>
</file>