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voor het houden van een snuffelmarkt op 22 juni 2024 van 11:00 uur tot 16:00 uur (RX2024-00000335, 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voor het houden van een snuffelmarkt op 22 juni 2024 van 11:00 uur tot 16:00 uur (RX2024-00000335, 14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4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5</meta:user-defined>
    <meta:user-defined meta:name="DCTERMS.abstract">Traaij 104-106, 3971GS Driebergen-Rijsenburg, Melding kleinschalig evenement voor het houden van een snuffelmarkt op 22 juni 2024 van 11:00 uur tot 16:00 uur (RX2024-00000335, 14 febr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-106, 3971GS Driebergen-Rijsenburg, Melding kleinschalig evenement voor het houden van een snuffelmarkt op 22 juni 2024 van 11:00 uur tot 16:00 uur (RX2024-00000335, 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00</meta:user-defined>
    <meta:user-defined meta:name="OVERHEIDop.GmbID/DC.identifier">gmb-2024-74400</meta:user-defined>
    <meta:user-defined meta:name="OVERHEIDop.versieInformatie"/>
  </office:meta>
</office:document-meta>
</file>