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Meerweg 1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Aanvraag omgevingsvergunning Meerweg 16 in Nietap, het plaatsen van een werktuigen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omgevingsvergunning - Meerweg 16, Nietap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4</meta:user-defined>
    <meta:user-defined meta:name="OVERHEIDop.GmbID/DC.identifier">gmb-2024-744</meta:user-defined>
    <meta:user-defined meta:name="OVERHEIDop.versieInformatie"/>
  </office:meta>
</office:document-meta>
</file>