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54, Mispelhoefstraat 12 565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54 </text:p>
            <text:p text:style-name="common-al"> Omschrijving: oprichten kantoorruimte t.p.v. bestaande bedrijfsruimte 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spelhoefstraat 12 5651GL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39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9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9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4</meta:user-defined>
    <meta:user-defined meta:name="DCTERMS.abstract">oprichten kantoorruimte t.p.v. bestaande bedrijfsruimte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6054, Mispelhoefstraat 12 5651GL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96</meta:user-defined>
    <meta:user-defined meta:name="OVERHEIDop.GmbID/DC.identifier">gmb-2024-74396</meta:user-defined>
    <meta:user-defined meta:name="OVERHEIDop.versieInformatie"/>
  </office:meta>
</office:document-meta>
</file>